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9c864b52dafc5c75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ървоначален отговор и потвърждение.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знайте притеснението на госта бързо (до __ секунди/минути) (SELECTION options: В рамките на 30 секунди, В рамките на 1 минута, В рамките на 2 минути, Други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бирам. Съжалявам да го чу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шете първоначалното описание на проблема от страна на госта (префразирайте, за да потвърдите разбирането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явете искрено съчувствие и разбиране. (SELECTION options: Да, Не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йте името на госта по подходящ начин (ако е известно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кратко обяснете стъпките, които ще предприемете за разрешаването на проблем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държайте зрителен контакт и внимателно езика на тялото. (SELECTION options: Винаги, Често, Понякога, Рядко, Никог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те предпочитания метод за комуникация на госта (напр. лично, по телефона, по имейл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ктивно слушане и събиране на информ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проблема според госта (с негови дум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начална оценка на емоционалното състояние на госта (напр. Раздразнен, Ядосан, Разочарован, Спокоен) (SELECTION options: Разочарован, Ядосан</text:p>
            <text:p>, Разочарован, Спокойствие, Притеснен, Обърк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засегнати гости по въпрос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начална идентификация на категория проблем (напр. Проблем със стая, Проблем със услуга, Проблем с фактура) (SELECTION options: Проблем със стаята, Проблем със сервиз, Проблем с фактурирането, Хранително-вкусова проблематика, Проблем с удобствата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яснителни въпроси, зададени на гост (Записват се точните въпроси, използвани за потвърждаване на детайли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почитан от госта начин за комуникация за актуализации (ако е приложимо)</text:p>
            <text:p> (SELECTION options: Телефон, Имейл, Съобщение, Л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цидента (ако е известна/релевантна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проблема и определяне на реш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дробно проблема на госта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тегоризирайте проблема (напр. проблем със стая, проблем със сервиз, проблем с фактуриране). (SELECTION options: Проблем със стаята, Проблем с услугата, Проблем с фактурирането</text:p>
            <text:p>, Хранително-вкусова проблематика, Проблем с удобстват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сериозност (1-5, където 1 е незначително, а 5 е критично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зможни причини (Изберете всички приложими) (SELECTION options: Повреда в оборудването</text:p>
            <text:p>, Човешка грешка, Разбивка на процеса, Комуникационна пропаст</text:p>
            <text:p>, Липса на обучение, Непредвидена обстоятелнос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енерирайте възможни решения (Избройте поне 3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берете препоръчителното решение.</text:p>
            <text:p> (SELECTION options: Решение 1</text:p>
            <text:p>, Решение 2</text:p>
            <text:p>, Решение 3, Алтернативно решение (Посоч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брано „Алтернативно решение“, опишете го тук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недряване на решение и комуникация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берете предложеното първоначално решение (ако има такова). (SELECTION options: Пълно възстановяване, Частично възстановяване, Промяна на стаята, Обновяване</text:p>
            <text:p>, Отстъпка за бъдещ престой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те избраното решение на госта ясно и кратко. Документирайте точно какво е съобщено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се предлага парично обезщетение (възстановяване на сума, отстъпка), въведете сумата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стът беше ли информиран за причината за решението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решението изискваше взаимодействие с друг отдел, накратко опишете комуникацията и предприетите стъпки. (например: Свързах се с отдел чистота, за да проучат..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ихте ли, че гостът разбира и приема решението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ете всички корекции, направени на решението въз основа на отзивите от гости по време на изпълнението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ледващи действия и възстановяване на обслуж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ващ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ващ контак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ин на последващ контакт (телефон, имейл, лична среща) (SELECTION options: Телефон</text:p>
            <text:p>, Имейл, Л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оследващ разговор/взаимодействие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иво на удовлетвореност на клиентите (след разрешаване)</text:p>
            <text:p> (SELECTION options: Много доволен/доволна, Удовлетворен, Неутрален</text:p>
            <text:p>, Недоволен, Изключително недово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предприети мерки за възстановяване (напр. отстъпка, надграждане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ойност на възстановителни действия (напр. размер на отстъпка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ратна връзка от гост относно възстановителните усил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отчит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облем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тегория на проблема (напр. Стая, Услуга, Фактуриране)</text:p>
            <text:p> (SELECTION options: Проблем със стаята, Проблем със сервиз, Проблем с фактурирането, Храна и напитки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за удовлетвореност на клиентите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резолюция (SELECTION options: Заплащане, Корекция на услугата, Обяснение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циде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нциде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мерки за решаване на пробле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ешението (SELECTION options: Решен, Частично разрешен, Предсто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решаващия служител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бота с трудни г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гост (ако има таков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тко описание на инцидента (какво предизвика ескалацията?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моционално състояние на госта (Наблюдавайте и изберете)</text:p>
            <text:p> (SELECTION options: Спокойствие, Разочарован/а, Ядосан, Агресивен, Разтревож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хники за деескалация, използвани (Опишете предприетите стъпк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продължителност на взаимодействието (минути)</text:p>
            <text:p>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Тип на решение (Как беше разрешен въпроса?) (SELECTION options: Компенсаторна оферта (напр. отстъпка, надграждане)</text:p>
            <text:p>, Обяснение и извинение.</text:p>
            <text:p>, Преместване/Алтернативно настаняване</text:p>
            <text:p>, Ескалация до Мениджър</text:p>
            <text:p>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ратна връзка/Коментари от госта след разрешаване на проблема (Запишете устния отговор на гост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частие на ръководител (Изискваше ли помощ от ръководител?)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/наблюдения (Запишете всички значими подробности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