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ЕФЕКТИВНО РЕШАВАНЕ НА ПРОБЛЕМИ НА ГОСТИТЕ.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ЕН ОТГОВОР И ПОТВЪРЖДЕНИЕ. ---</text:span></text:p>
      <text:p text:style-name="P1"><text:span text:style-name="T2">[ ] Признайте притеснението на госта бързо (до __ секунди/минути) (В рамките на 30 секунди, В рамките на 1 минута, В рамките на 2 минути, Други (Моля, уточнете)</text:span></text:p>
      <text:p text:style-name="P1"><text:span text:style-name="T2">)</text:span></text:p>
      <text:p text:style-name="P1"><text:span text:style-name="T2">[ ] Разбирам. Съжалявам да го чуя.</text:span></text:p>
      <text:p text:style-name="P1"><text:span text:style-name="T2">[ ] Запишете първоначалното описание на проблема от страна на госта (префразирайте, за да потвърдите разбирането).</text:span></text:p>
      <text:p text:style-name="P1"><text:span text:style-name="T2">[ ] Проявете искрено съчувствие и разбиране. (Да, Не, Не е приложимо.)</text:span></text:p>
      <text:p text:style-name="P1"><text:span text:style-name="T2">[ ] Използвайте името на госта по подходящ начин (ако е известно).</text:span></text:p>
      <text:p text:style-name="P1"><text:span text:style-name="T2">[ ] Накратко обяснете стъпките, които ще предприемете за разрешаването на проблема.</text:span></text:p>
      <text:p text:style-name="P1"><text:span text:style-name="T2">[ ] Поддържайте зрителен контакт и внимателно езика на тялото. (Винаги, Често, Понякога, Рядко, Никога)</text:span></text:p>
      <text:p text:style-name="P1"><text:span text:style-name="T2">[ ] Потвърдете предпочитания метод за комуникация на госта (напр. лично, по телефона, по имейл).</text:span></text:p>
      <text:p text:style-name="P1"/>
      <text:p text:style-name="P1"><text:span text:style-name="T1">--- АКТИВНО СЛУШАНЕ И СЪБИРАНЕ НА ИНФОРМАЦИЯ ---</text:span></text:p>
      <text:p text:style-name="P1"><text:span text:style-name="T2">[ ] Описание на проблема според госта (с негови думи)</text:span></text:p>
      <text:p text:style-name="P1"/>
      <text:p text:style-name="P1"><text:soft-page-break/><text:span text:style-name="T2">[ ] Първоначална оценка на емоционалното състояние на госта (напр. Раздразнен, Ядосан, Разочарован, Спокоен) (Разочарован, Ядосан</text:span></text:p>
      <text:p text:style-name="P1"><text:span text:style-name="T2">, Разочарован, Спокойствие, Притеснен, Объркан)</text:span></text:p>
      <text:p text:style-name="P1"><text:span text:style-name="T2">[ ] Брой засегнати гости по въпроса</text:span></text:p>
      <text:p text:style-name="P1"><text:span text:style-name="T2">[ ] Първоначална идентификация на категория проблем (напр. Проблем със стая, Проблем със услуга, Проблем с фактура) (Проблем със стаята, Проблем със сервиз, Проблем с фактурирането, Хранително-вкусова проблематика, Проблем с удобствата</text:span></text:p>
      <text:p text:style-name="P1"><text:span text:style-name="T2">, Друг)</text:span></text:p>
      <text:p text:style-name="P1"><text:span text:style-name="T2">[ ] Пояснителни въпроси, зададени на гост (Записват се точните въпроси, използвани за потвърждаване на детайли)</text:span></text:p>
      <text:p text:style-name="P1"><text:span text:style-name="T2">[ ] Предпочитан от госта начин за комуникация за актуализации (ако е приложимо)</text:span></text:p>
      <text:p text:style-name="P1"><text:span text:style-name="T2"><text:s/>(Телефон, Имейл, Съобщение, Лично)</text:span></text:p>
      <text:p text:style-name="P1"><text:span text:style-name="T2">[ ] Дата на инцидента (ако е известна/релевантна)</text:span></text:p>
      <text:p text:style-name="P1"/>
      <text:p text:style-name="P1"><text:span text:style-name="T1">--- ОЦЕНКА НА ПРОБЛЕМА И ОПРЕДЕЛЯНЕ НА РЕШЕНИЕ ---</text:span></text:p>
      <text:p text:style-name="P1"><text:span text:style-name="T2">[ ] Опишете подробно проблема на госта.</text:span></text:p>
      <text:p text:style-name="P1"><text:span text:style-name="T2">[ ] Категоризирайте проблема (напр. проблем със стая, проблем със сервиз, проблем с фактуриране). (Проблем със стаята, Проблем с услугата, Проблем с фактурирането</text:span></text:p>
      <text:p text:style-name="P1"><text:span text:style-name="T2">, Хранително-вкусова проблематика, Проблем с удобствата, Друг)</text:span></text:p>
      <text:p text:style-name="P1"><text:span text:style-name="T2">[ ] Ниво на сериозност (1-5, където 1 е незначително, а 5 е критично)</text:span></text:p>
      <text:p text:style-name="P1"><text:span text:style-name="T2">[ ] Възможни причини (Изберете всички приложими) (Повреда в оборудването</text:span></text:p>
      <text:p text:style-name="P1"><text:span text:style-name="T2">, Човешка грешка, Разбивка на процеса, Комуникационна пропаст</text:span></text:p>
      <text:p text:style-name="P1"><text:span text:style-name="T2">, Липса на обучение, Непредвидена обстоятелност)</text:span></text:p>
      <text:p text:style-name="P1"><text:span text:style-name="T2">[ ] Генерирайте възможни решения (Избройте поне 3)</text:span></text:p>
      <text:p text:style-name="P1"/>
      <text:p text:style-name="P1"><text:span text:style-name="T2">[ ] Изберете препоръчителното решение.</text:span></text:p>
      <text:p text:style-name="P1"><text:soft-page-break/><text:span text:style-name="T2"><text:s/>(Решение 1</text:span></text:p>
      <text:p text:style-name="P1"><text:span text:style-name="T2">, Решение 2</text:span></text:p>
      <text:p text:style-name="P1"><text:span text:style-name="T2">, Решение 3, Алтернативно решение (Посочете в ДЪЛЪГ ТЕКСТ)</text:span></text:p>
      <text:p text:style-name="P1"><text:span text:style-name="T2">)</text:span></text:p>
      <text:p text:style-name="P1"><text:span text:style-name="T2">[ ] Ако е избрано „Алтернативно решение“, опишете го тук.</text:span></text:p>
      <text:p text:style-name="P1"/>
      <text:p text:style-name="P1"/>
      <text:p text:style-name="P1"><text:span text:style-name="T1">--- ВНЕДРЯВАНЕ НА РЕШЕНИЕ И КОМУНИКАЦИЯ ---</text:span></text:p>
      <text:p text:style-name="P1"><text:span text:style-name="T2">[ ] Изберете предложеното първоначално решение (ако има такова). (Пълно възстановяване, Частично възстановяване, Промяна на стаята, Обновяване</text:span></text:p>
      <text:p text:style-name="P1"><text:span text:style-name="T2">, Отстъпка за бъдещ престой, Друго (Моля, уточнете)</text:span></text:p>
      <text:p text:style-name="P1"><text:span text:style-name="T2">)</text:span></text:p>
      <text:p text:style-name="P1"><text:span text:style-name="T2">[ ] Обяснете избраното решение на госта ясно и кратко. Документирайте точно какво е съобщено.</text:span></text:p>
      <text:p text:style-name="P1"><text:span text:style-name="T2">[ ] Ако се предлага парично обезщетение (възстановяване на сума, отстъпка), въведете сумата.</text:span></text:p>
      <text:p text:style-name="P1"><text:span text:style-name="T2">[ ] Гостът беше ли информиран за причината за решението? (Да, Не)</text:span></text:p>
      <text:p text:style-name="P1"><text:span text:style-name="T2">[ ] Ако решението изискваше взаимодействие с друг отдел, накратко опишете комуникацията и предприетите стъпки. (например: Свързах се с отдел чистота, за да проучат...)</text:span></text:p>
      <text:p text:style-name="P1"><text:span text:style-name="T2">[ ] Потвърдихте ли, че гостът разбира и приема решението? (Да, Не)</text:span></text:p>
      <text:p text:style-name="P1"><text:span text:style-name="T2">[ ] Забележете всички корекции, направени на решението въз основа на отзивите от гости по време на изпълнението.</text:span></text:p>
      <text:p text:style-name="P1"/>
      <text:p text:style-name="P1"/>
      <text:p text:style-name="P1"><text:span text:style-name="T1">--- ПОСЛЕДВАЩИ ДЕЙСТВИЯ И ВЪЗСТАНОВЯВАНЕ НА ОБСЛУЖВАНЕТО ---</text:span></text:p>
      <text:p text:style-name="P1"><text:span text:style-name="T2">[ ] Дата на последващ преглед</text:span></text:p>
      <text:p text:style-name="P1"><text:soft-page-break/><text:span text:style-name="T2">[ ] Време на последващ контакт</text:span></text:p>
      <text:p text:style-name="P1"><text:span text:style-name="T2">[ ] Начин на последващ контакт (телефон, имейл, лична среща) (Телефон</text:span></text:p>
      <text:p text:style-name="P1"><text:span text:style-name="T2">, Имейл, Лично)</text:span></text:p>
      <text:p text:style-name="P1"><text:span text:style-name="T2">[ ] Обобщение на последващ разговор/взаимодействие</text:span></text:p>
      <text:p text:style-name="P1"><text:span text:style-name="T2">[ ] Ниво на удовлетвореност на клиентите (след разрешаване)</text:span></text:p>
      <text:p text:style-name="P1"><text:span text:style-name="T2"><text:s/>(Много доволен/доволна, Удовлетворен, Неутрален</text:span></text:p>
      <text:p text:style-name="P1"><text:span text:style-name="T2">, Недоволен, Изключително недоволен)</text:span></text:p>
      <text:p text:style-name="P1"><text:span text:style-name="T2">[ ] Допълнителни предприети мерки за възстановяване (напр. отстъпка, надграждане)</text:span></text:p>
      <text:p text:style-name="P1"><text:span text:style-name="T2">[ ] Стойност на възстановителни действия (напр. размер на отстъпката)</text:span></text:p>
      <text:p text:style-name="P1"/>
      <text:p text:style-name="P1"><text:span text:style-name="T2">[ ] Обратна връзка от гост относно възстановителните усилия</text:span></text:p>
      <text:p text:style-name="P1"/>
      <text:p text:style-name="P1"><text:span text:style-name="T1">--- ДОКУМЕНТАЦИЯ И ОТЧИТАНЕ ---</text:span></text:p>
      <text:p text:style-name="P1"><text:span text:style-name="T2">[ ] Подробно описание на проблема</text:span></text:p>
      <text:p text:style-name="P1"><text:span text:style-name="T2">[ ] Категория на проблема (напр. Стая, Услуга, Фактуриране)</text:span></text:p>
      <text:p text:style-name="P1"><text:span text:style-name="T2"><text:s/>(Проблем със стаята, Проблем със сервиз, Проблем с фактурирането, Храна и напитки</text:span></text:p>
      <text:p text:style-name="P1"><text:span text:style-name="T2">, Друг)</text:span></text:p>
      <text:p text:style-name="P1"><text:span text:style-name="T2">[ ] Оценка за удовлетвореност на клиентите (1-5)</text:span></text:p>
      <text:p text:style-name="P1"/>
      <text:p text:style-name="P1"><text:span text:style-name="T2">[ ] Тип на резолюция (Заплащане, Корекция на услугата, Обяснение, Друг)</text:span></text:p>
      <text:p text:style-name="P1"><text:span text:style-name="T2">[ ] Дата на инцидента</text:span></text:p>
      <text:p text:style-name="P1"><text:soft-page-break/><text:span text:style-name="T2">[ ] Време на инцидента</text:span></text:p>
      <text:p text:style-name="P1"><text:span text:style-name="T2">[ ] Предприети мерки за решаване на проблема</text:span></text:p>
      <text:p text:style-name="P1"><text:span text:style-name="T2">[ ] Статус на решението (Решен, Частично разрешен, Предстои)</text:span></text:p>
      <text:p text:style-name="P1"><text:span text:style-name="T2">[ ] Идентификационен номер на решаващия служител</text:span></text:p>
      <text:p text:style-name="P1"/>
      <text:p text:style-name="P1"><text:span text:style-name="T1">--- РАБОТА С ТРУДНИ ГОСТИ ---</text:span></text:p>
      <text:p text:style-name="P1"><text:span text:style-name="T2">[ ] Име на гост (ако има такова)</text:span></text:p>
      <text:p text:style-name="P1"><text:span text:style-name="T2">[ ] Кратко описание на инцидента (какво предизвика ескалацията?)</text:span></text:p>
      <text:p text:style-name="P1"/>
      <text:p text:style-name="P1"><text:span text:style-name="T2">[ ] Емоционално състояние на госта (Наблюдавайте и изберете)</text:span></text:p>
      <text:p text:style-name="P1"><text:span text:style-name="T2"><text:s/>(Спокойствие, Разочарован/а, Ядосан, Агресивен, Разтревожен)</text:span></text:p>
      <text:p text:style-name="P1"><text:span text:style-name="T2">[ ] Техники за деескалация, използвани (Опишете предприетите стъпки)</text:span></text:p>
      <text:p text:style-name="P1"/>
      <text:p text:style-name="P1"><text:span text:style-name="T2">[ ] Приблизителна продължителност на взаимодействието (минути)</text:span></text:p>
      <text:p text:style-name="P1"/>
      <text:p text:style-name="P1"><text:span text:style-name="T2">[ ] Тип на решение (Как беше разрешен въпроса?) (Компенсаторна оферта (напр. отстъпка, надграждане)</text:span></text:p>
      <text:p text:style-name="P1"><text:span text:style-name="T2">, Обяснение и извинение.</text:span></text:p>
      <text:p text:style-name="P1"><text:span text:style-name="T2">, Преместване/Алтернативно настаняване</text:span></text:p>
      <text:p text:style-name="P1"><text:span text:style-name="T2">, Ескалация до Мениджър</text:span></text:p>
      <text:p text:style-name="P1"><text:span text:style-name="T2">, Друго (Моля, уточнете)</text:span></text:p>
      <text:p text:style-name="P1"><text:span text:style-name="T2">)</text:span></text:p>
      <text:p text:style-name="P1"><text:soft-page-break/><text:span text:style-name="T2">[ ] Обратна връзка/Коментари от госта след разрешаване на проблема (Запишете устния отговор на госта)</text:span></text:p>
      <text:p text:style-name="P1"><text:span text:style-name="T2">[ ] Участие на ръководител (Изискваше ли помощ от ръководител?) (Да, Не.)</text:span></text:p>
      <text:p text:style-name="P1"><text:span text:style-name="T2">[ ] Допълнителни бележки/наблюдения (Запишете всички значими подробности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olve-guest-issues-effective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15.639000000</meta:creation-date>
    <dc:date>2026-06-22T13:39:15.639000000</dc:date>
    <meta:document-statistic meta:table-count="0" meta:image-count="0" meta:object-count="0" meta:page-count="6" meta:paragraph-count="92" meta:word-count="822" meta:character-count="5536" meta:non-whitespace-character-count="4801"/>
    <meta:generator>LibreOffice/24.2.7.2$Linux_X86_64 LibreOffice_project/420$Build-2</meta:generator>
  </office:meta>
</office:document-meta>
</file>