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6a3c73f1a3e3e2e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Antwort &amp; 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gieren Sie umgehend auf die Anliegen des Gastes (innerhalb von __ Sekunden/Minuten). (SELECTION options: Innerhalb von 30 Sekunden, Innerhalb einer Minute, Innerhalb von 2 Minut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 versteh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die erste Beschreibung des Problems durch den Gast (umfassend umschreiben, um das Verständnis zu bestäti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gen Sie echtes Einfühlungsvermögen und Verständnis.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n Sie den Namen des Gastes angemessen (falls bekan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kurz die Schritte, die Sie zur Lösung des Problems unternehmen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ugenkontakt und zeigen Sie aufmerksame Körpersprache. (SELECTION options: Immer, Oft, Manchmal, Selten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en Sie die bevorzugte Kommunikationsmethode des Gastes (z. B. persönlich, telefonisch, per E-Mai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ives Zuhören &amp; Informations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beschreibung des Problems (in ihren eigenen Wor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Einschätzung des emotionalen Zustands des Gastes (z. B. frustriert, wütend, enttäuscht, ruhig) (SELECTION options: frustriert, Wütend, enttäuscht, Ruhe, besorgt, Verwir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 der Angelegenheit beteiligten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Klassifizierung des Problembereichs (z. B. Raumproblem, Leistungsproblem, Abrechnungsproblem) (SELECTION options: Raumproblem, Servicefall, Abrechnungsfehler, Lebensmittel- und Getränke-Thema, Anlagenausstattungsproble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ärungsfragen an den Gast (Direkte Fragen zur Detailbestätigung dokumentie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 des Gastes für Updates (falls zutreffend) (SELECTION options: Telefon, E-Mail, Textnachricht, Persö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falls bekannt/relev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erkennung und Lösungsfi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Problem des Gastes detaillier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tegorisieren Sie das Problem (z. B. Raumproblem, Leistungsproblem, Abrechnungsproblem). (SELECTION options: Raumproblem</text:p>
            <text:p>, Servicefall, Abrechnungsfehler, Lebensmittel- und Getränke-Thema, Annehmlichkeitsproblem</text:p>
            <text:p>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1-5, wobei 1 geringfügig und 5 kritisch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 (Alle zutreffenden auswählen) (SELECTION options: Geräteausfall, Menschliches Versagen, Prozessablauf, Kommunikationsproblem, Mangelnde Schulung, Unvorhergesehene Umstä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instorm mögliche Lösungen (Nennen Sie mindestens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ie empfohlene Lösung. (SELECTION options: Lösung 1, Lösung 2, Lösung 3, Alternative Lösung (Detaillierte Angaben im LANG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Alternative Lösung“ ausgewählt wird, beschreiben Sie diese hi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ösungsdurchführung und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ie anfängliche, vorgeschlagene Lösung (falls zutreffend). (SELECTION options: Vollständige Rückerstattung, Teilrückerstattung, Raumwechsel, Aktualisierung, Rabatt auf zukünftigen Aufenthal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en Sie die gewählte Lösung dem Gast klar und präzise. Dokumentieren Sie genau, was kommuniziert wur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e finanzielle Entschädigung (Rückerstattung, Rabatt) angeboten wird, geben Sie den Betrag ei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Gast über den Grund für die Lösung inform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Lösung eine Interaktion mit einer anderen Abteilung erforderte, beschreiben Sie kurz die Kommunikation und die ergriffenen Schritte. (z.B. 'Die Hauswirtschaft wurde kontaktiert, um die Situation zu prüfen...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bestätigt, dass der Gast die Lösung verstanden und akzeptiert ha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alle Anpassungen, die während der Umsetzung aufgrund von Feedback von Gästen vorgenommen wu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verfolgung &amp; Wiederherstellung des Kunden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verfol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untersuch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Nachverfolgung (Telefon, E-Mail, Persönliches Gespräch) (SELECTION options: Telefon, E-Mail, Persö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Folget Gesprächs/der Intera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 (nach Lösung)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Wiederherstellungsmaßnahmen ergriffen (z. B. Rabatt, Upgr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 von Rückgewinnungsmaßnahmen (z. B. Rabattbetr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von Gästen zu den Aufräumarbei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oblembeschreibung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menkategorie (z. B. Zimmer, Service, Abrechnung) (SELECTION options: Raumproblem</text:p>
            <text:p>, Servicefall, Abrechnungsfehler, Lebensmittel und Getränk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bewertungs-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typ (SELECTION options: Entschädigung, Serviceanpassung, Erklä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zur Problemlö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status (SELECTION options: gelöst, Teilweise gelös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ID des Bearbei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gang mit schwierigen Gä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name (falls verfügb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Vorfalls (was hat die Eskalation ausgelöst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emotionalzustand (Beobachten und auswählen) (SELECTION options: Ruhe, frustriert, Wütend, Aggressiv, verängst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skalationstechniken angewendet (Schritte 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Interaktion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typ (Wie wurde das Problem behoben?) (SELECTION options: Ausgleichsangebot (z. B. Rabatt, Upgrade), Erläuterung und Entschuldigung, Umzug / Alternative Unterkunft, Eskalation an den Manag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/Kommentare der Gäste nach Klärung (Antwort des Gastes protokollie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ung (War die Unterstützung durch die Betriebsleitung erforderlich?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/Feststellungen (Notizen zu wichtigen Detail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