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FEKTIVE BEARBEITUNG VON GÄSTEANLIE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ANTWORT &amp; BESTÄTIGUNG ---</text:span></text:p>
      <text:p text:style-name="P1"><text:span text:style-name="T2">[ ] Reagieren Sie umgehend auf die Anliegen des Gastes (innerhalb von __ Sekunden/Minuten). (Innerhalb von 30 Sekunden, Innerhalb einer Minute, Innerhalb von 2 Minuten, Sonstiges (Bitte angeben))</text:span></text:p>
      <text:p text:style-name="P1"><text:span text:style-name="T2">[ ] Ich verstehe.</text:span></text:p>
      <text:p text:style-name="P1"><text:span text:style-name="T2">[ ] Notieren Sie die erste Beschreibung des Problems durch den Gast (umfassend umschreiben, um das Verständnis zu bestätigen).</text:span></text:p>
      <text:p text:style-name="P1"><text:span text:style-name="T2">[ ] Zeigen Sie echtes Einfühlungsvermögen und Verständnis. (Ja, Nein, Nicht zutreffend.)</text:span></text:p>
      <text:p text:style-name="P1"><text:span text:style-name="T2">[ ] Verwenden Sie den Namen des Gastes angemessen (falls bekannt).</text:span></text:p>
      <text:p text:style-name="P1"><text:span text:style-name="T2">[ ] Erläutern Sie kurz die Schritte, die Sie zur Lösung des Problems unternehmen werden.</text:span></text:p>
      <text:p text:style-name="P1"><text:span text:style-name="T2">[ ] Halten Sie Augenkontakt und zeigen Sie aufmerksame Körpersprache. (Immer, Oft, Manchmal, Selten, Nie)</text:span></text:p>
      <text:p text:style-name="P1"><text:span text:style-name="T2">[ ] Bestimmen Sie die bevorzugte Kommunikationsmethode des Gastes (z. B. persönlich, telefonisch, per E-Mail).</text:span></text:p>
      <text:p text:style-name="P1"/>
      <text:p text:style-name="P1"><text:span text:style-name="T1">--- AKTIVES ZUHÖREN &amp; INFORMATIONSBESCHAFFUNG ---</text:span></text:p>
      <text:p text:style-name="P1"><text:span text:style-name="T2">[ ] Gästebeschreibung des Problems (in ihren eigenen Worten)</text:span></text:p>
      <text:p text:style-name="P1"><text:span text:style-name="T2">[ ] Erste Einschätzung des emotionalen Zustands des Gastes (z. B. frustriert, wütend, enttäuscht, ruhig) (frustriert, Wütend, enttäuscht, Ruhe, besorgt, Verwirrt)</text:span></text:p>
      <text:p text:style-name="P1"><text:span text:style-name="T2">[ ] Anzahl der an der Angelegenheit beteiligten Gäste</text:span></text:p>
      <text:p text:style-name="P1"><text:span text:style-name="T2">[ ] Erste Klassifizierung des Problembereichs (z. B. Raumproblem, Leistungsproblem, Abrechnungsproblem) (Raumproblem, Servicefall, Abrechnungsfehler, Lebensmittel- und Getränke-Thema, Anlagenausstattungsproblem, Andere)</text:span></text:p>
      <text:p text:style-name="P1"><text:span text:style-name="T2">[ ] Klärungsfragen an den Gast (Direkte Fragen zur Detailbestätigung dokumentieren)</text:span></text:p>
      <text:p text:style-name="P1"><text:span text:style-name="T2">[ ] Bevorzugte Kommunikationsmethode des Gastes für Updates (falls zutreffend) (Telefon, E-Mail, Textnachricht, Persönlich)</text:span></text:p>
      <text:p text:style-name="P1"><text:span text:style-name="T2">[ ] Datum des Vorfalls (falls bekannt/relevant)</text:span></text:p>
      <text:p text:style-name="P1"/>
      <text:p text:style-name="P1"><text:span text:style-name="T1">--- PROBLEMERKENNUNG UND LÖSUNGSFINDUNG ---</text:span></text:p>
      <text:p text:style-name="P1"><text:soft-page-break/><text:span text:style-name="T2">[ ] Beschreiben Sie das Problem des Gastes detailliert.</text:span></text:p>
      <text:p text:style-name="P1"><text:span text:style-name="T2">[ ] Kategorisieren Sie das Problem (z. B. Raumproblem, Leistungsproblem, Abrechnungsproblem). (Raumproblem</text:span></text:p>
      <text:p text:style-name="P1"><text:span text:style-name="T2">, Servicefall, Abrechnungsfehler, Lebensmittel- und Getränke-Thema, Annehmlichkeitsproblem</text:span></text:p>
      <text:p text:style-name="P1"><text:span text:style-name="T2">, Andere)</text:span></text:p>
      <text:p text:style-name="P1"><text:span text:style-name="T2">[ ] Schweregrad (1-5, wobei 1 geringfügig und 5 kritisch ist)</text:span></text:p>
      <text:p text:style-name="P1"><text:span text:style-name="T2">[ ] Mögliche Ursachen (Alle zutreffenden auswählen) (Geräteausfall, Menschliches Versagen, Prozessablauf, Kommunikationsproblem, Mangelnde Schulung, Unvorhergesehene Umstände)</text:span></text:p>
      <text:p text:style-name="P1"><text:span text:style-name="T2">[ ] Brainstorm mögliche Lösungen (Nennen Sie mindestens 3)</text:span></text:p>
      <text:p text:style-name="P1"><text:span text:style-name="T2">[ ] Wählen Sie die empfohlene Lösung. (Lösung 1, Lösung 2, Lösung 3, Alternative Lösung (Detaillierte Angaben im LANGTEXT))</text:span></text:p>
      <text:p text:style-name="P1"><text:span text:style-name="T2">[ ] Falls „Alternative Lösung“ ausgewählt wird, beschreiben Sie diese hier.</text:span></text:p>
      <text:p text:style-name="P1"/>
      <text:p text:style-name="P1"><text:span text:style-name="T1">--- LÖSUNGSDURCHFÜHRUNG UND KOMMUNIKATION ---</text:span></text:p>
      <text:p text:style-name="P1"><text:span text:style-name="T2">[ ] Wählen Sie die anfängliche, vorgeschlagene Lösung (falls zutreffend). (Vollständige Rückerstattung, Teilrückerstattung, Raumwechsel, Aktualisierung, Rabatt auf zukünftigen Aufenthalt, Sonstiges (Bitte angeben))</text:span></text:p>
      <text:p text:style-name="P1"><text:span text:style-name="T2">[ ] Erklären Sie die gewählte Lösung dem Gast klar und präzise. Dokumentieren Sie genau, was kommuniziert wurde.</text:span></text:p>
      <text:p text:style-name="P1"><text:span text:style-name="T2">[ ] Falls eine finanzielle Entschädigung (Rückerstattung, Rabatt) angeboten wird, geben Sie den Betrag ein.</text:span></text:p>
      <text:p text:style-name="P1"><text:span text:style-name="T2">[ ] Wurde der Gast über den Grund für die Lösung informiert? (Ja., Nein.)</text:span></text:p>
      <text:p text:style-name="P1"><text:span text:style-name="T2">[ ] Wenn die Lösung eine Interaktion mit einer anderen Abteilung erforderte, beschreiben Sie kurz die Kommunikation und die ergriffenen Schritte. (z.B. 'Die Hauswirtschaft wurde kontaktiert, um die Situation zu prüfen...')</text:span></text:p>
      <text:p text:style-name="P1"><text:span text:style-name="T2">[ ] Haben Sie bestätigt, dass der Gast die Lösung verstanden und akzeptiert hat? (Ja., Nein)</text:span></text:p>
      <text:p text:style-name="P1"><text:span text:style-name="T2">[ ] Notieren Sie alle Anpassungen, die während der Umsetzung aufgrund von Feedback von Gästen vorgenommen wurden.</text:span></text:p>
      <text:p text:style-name="P1"/>
      <text:p text:style-name="P1"><text:span text:style-name="T1">--- NACHVERFOLGUNG &amp; WIEDERHERSTELLUNG DES KUNDENSERVICE ---</text:span></text:p>
      <text:p text:style-name="P1"><text:span text:style-name="T2">[ ] Nachverfolgungstermin</text:span></text:p>
      <text:p text:style-name="P1"><text:span text:style-name="T2">[ ] Nachuntersuchungszeitpunkt</text:span></text:p>
      <text:p text:style-name="P1"><text:span text:style-name="T2">[ ] Methode zur Nachverfolgung (Telefon, E-Mail, Persönliches Gespräch) (Telefon, E-Mail, Persönlich)</text:span></text:p>
      <text:p text:style-name="P1"><text:span text:style-name="T2">[ ] Zusammenfassung des Folget Gesprächs/der Interaktion</text:span></text:p>
      <text:p text:style-name="P1"><text:span text:style-name="T2">[ ] Kundenzufriedenheit (nach Lösung) (Sehr zufrieden, zufrieden, Neutral, unzufrieden, Sehr unzufrieden)</text:span></text:p>
      <text:p text:style-name="P1"><text:span text:style-name="T2">[ ] Zusätzliche Wiederherstellungsmaßnahmen ergriffen (z. B. Rabatt, Upgrade)</text:span></text:p>
      <text:p text:style-name="P1"><text:soft-page-break/><text:span text:style-name="T2">[ ] Wert von Rückgewinnungsmaßnahmen (z. B. Rabattbetrag)</text:span></text:p>
      <text:p text:style-name="P1"><text:span text:style-name="T2">[ ] Feedback von Gästen zu den Aufräumarbeiten</text:span></text:p>
      <text:p text:style-name="P1"/>
      <text:p text:style-name="P1"><text:span text:style-name="T1">--- DOKUMENTATION &amp; BERICHTERSTATTUNG ---</text:span></text:p>
      <text:p text:style-name="P1"><text:span text:style-name="T2">[ ] Detaillierte Problembeschreibung</text:span></text:p>
      <text:p text:style-name="P1"><text:span text:style-name="T2">[ ] Themenkategorie (z. B. Zimmer, Service, Abrechnung) (Raumproblem</text:span></text:p>
      <text:p text:style-name="P1"><text:span text:style-name="T2">, Servicefall, Abrechnungsfehler, Lebensmittel und Getränke, Andere)</text:span></text:p>
      <text:p text:style-name="P1"><text:span text:style-name="T2">[ ] Gästebewertungs-Score (1-5)</text:span></text:p>
      <text:p text:style-name="P1"><text:span text:style-name="T2">[ ] Auflösungstyp (Entschädigung, Serviceanpassung, Erklärung, Andere)</text:span></text:p>
      <text:p text:style-name="P1"><text:span text:style-name="T2">[ ] Datum des Vorfalls</text:span></text:p>
      <text:p text:style-name="P1"><text:span text:style-name="T2">[ ] Zeit des Vorfalls</text:span></text:p>
      <text:p text:style-name="P1"><text:span text:style-name="T2">[ ] Ergriffene Maßnahmen zur Problemlösung</text:span></text:p>
      <text:p text:style-name="P1"><text:span text:style-name="T2">[ ] Lösungsstatus (gelöst, Teilweise gelöst, Ausstehend)</text:span></text:p>
      <text:p text:style-name="P1"><text:span text:style-name="T2">[ ] Mitarbeiter-ID des Bearbeiters</text:span></text:p>
      <text:p text:style-name="P1"/>
      <text:p text:style-name="P1"><text:span text:style-name="T1">--- UMGANG MIT SCHWIERIGEN GÄSTEN ---</text:span></text:p>
      <text:p text:style-name="P1"><text:span text:style-name="T2">[ ] Gastname (falls verfügbar)</text:span></text:p>
      <text:p text:style-name="P1"><text:span text:style-name="T2">[ ] Kurze Beschreibung des Vorfalls (was hat die Eskalation ausgelöst?)</text:span></text:p>
      <text:p text:style-name="P1"><text:span text:style-name="T2">[ ] Gastemotionalzustand (Beobachten und auswählen) (Ruhe, frustriert, Wütend, Aggressiv, verängstigt)</text:span></text:p>
      <text:p text:style-name="P1"><text:span text:style-name="T2">[ ] Deeskalationstechniken angewendet (Schritte beschreiben)</text:span></text:p>
      <text:p text:style-name="P1"><text:span text:style-name="T2">[ ] Ungefähre Interaktionsdauer (Minuten)</text:span></text:p>
      <text:p text:style-name="P1"><text:span text:style-name="T2">[ ] Lösungstyp (Wie wurde das Problem behoben?) (Ausgleichsangebot (z. B. Rabatt, Upgrade), Erläuterung und Entschuldigung, Umzug / Alternative Unterkunft, Eskalation an den Manager, Sonstiges (Bitte angeben))</text:span></text:p>
      <text:p text:style-name="P1"><text:span text:style-name="T2">[ ] Feedback/Kommentare der Gäste nach Klärung (Antwort des Gastes protokollieren)</text:span></text:p>
      <text:p text:style-name="P1"><text:span text:style-name="T2">[ ] Betriebsleitung (War die Unterstützung durch die Betriebsleitung erforderlich?) (Ja., Nein.)</text:span></text:p>
      <text:p text:style-name="P1"><text:span text:style-name="T2">[ ] Zusätzliche Hinweise/Feststellungen (Notizen zu wichtigen Details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8.798000000</meta:creation-date>
    <dc:date>2026-06-22T11:29:38.798000000</dc:date>
    <meta:document-statistic meta:table-count="0" meta:image-count="0" meta:object-count="0" meta:page-count="4" meta:paragraph-count="71" meta:word-count="731" meta:character-count="5593" meta:non-whitespace-character-count="4933"/>
    <meta:generator>LibreOffice/24.2.7.2$Linux_X86_64 LibreOffice_project/420$Build-2</meta:generator>
  </office:meta>
</office:document-meta>
</file>