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c3c56655ea55f3f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Respuesta inicial y confirmación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zca la inquietud del huésped con prontitud (en __ segundos/minutos). (SELECTION options: En 30 segundos., En menos de un minuto, En 2 minutos.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iendo. Lamento escuchar es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la descripción inicial del problema del huésped (parafrasear para confirmar la comprensió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uestre empatía y comprensión genuinas.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ce el nombre del huésped de forma adecuada (si se cono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brevemente los pasos que seguirá para abordar el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én el contacto visual y un lenguaje corporal atento. (SELECTION options: Siempre, A menudo, A veces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el método de comunicación preferido por el huésped (por ejemplo, en persona, teléfono, correo electrónico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ucha Activa y Recopilación de In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blema según el huésped (con sus propias palabr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inicial del estado emocional del huésped (p. ej., frustrado, enfadado, decepcionado, tranquilo). (SELECTION options: Frustrado/a, Enojado, Decepcionado/a, Calma, Ansioso/a, Confund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involucrados en el problem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ción inicial de la categoría del problema (p. ej., problema en la habitación, problema con el servicio, problema de facturación) (SELECTION options: Problema con la habitación, Problema de servicio</text:p>
            <text:p>, Problema de facturación, Problema de Alimentos y Bebidas, Problema con las comodidad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untas de Aclaración Formuladas al Invitado (Registrar las preguntas directas utilizadas para confirmar deta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municación preferido del huésped para actualizaciones (si aplica)</text:p>
            <text:p> (SELECTION options: Teléfono, Correo electrónico, Mensaje de texto, En pers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si se conoce/es releva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problemas y detección de solu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blema del huésped en detal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ifique el problema (p. ej., problema con la habitación, problema con el servicio, problema con la facturación)</text:p>
            <text:p> (SELECTION options: Problema con la habitación., Problema de servicio</text:p>
            <text:p>, Problema de facturación, Problema de alimentos y bebidas, Problema con los servicios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(1-5, siendo 1 menor y 5 crític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s causas (seleccione todas las que correspondan) (SELECTION options: Falla de equipo, Error humano, Desglose del Proceso, Brecha comunicativa</text:p>
            <text:p>, Falta de capacitación, Circunstancia imprevist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luvia de ideas: Posibles soluciones (Enumerar al menos 3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ija la solución recomendada. (SELECTION options: Solución 1, Solución 2</text:p>
            <text:p>, Solución 3, Solución Alternativa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Solución Alternativa, descríbala aquí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y Comunicación de Solu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ge la solución inicial ofrecida (si aplica). (SELECTION options: Reembolso completo, Reembolso parcial, Cambio de habitación, Actualizar, Descuento en Estancia Futur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la solución elegida al huésped de forma clara y concisa. Documente exactamente lo que se comunicó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ofrece una compensación monetaria (reembolso, descuento), ingrese el impor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formó al huésped sobre el motivo de la solu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solución requería interacción con otro departamento, describa brevemente la comunicación y los pasos realizados. (p. ej., 'Contacté con el departamento de limpieza para investigar...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ó que el huésped entiende y acepta la solu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ajuste realizado a la solución en función de los comentarios de los usuarios durante la implement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y Recuperación del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gu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egu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guimiento (Teléfono, Correo Electrónico, Presencial) (SELECTION options: Teléfono, Correo electrónico, Pres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nversación/interacción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tisfacción del Cliente (Post-Resolución)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dicionales de Recuperación Adoptadas (p. ej., Descuento, Mejo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las Acciones de Recuperación (p. ej., Importe del Descuen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los huéspedes sobre los esfuerzos de recupe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l problema (p. ej., Habitación, Servicio, Facturación) (SELECTION options: Problema con la habitación, Problema de servicio</text:p>
            <text:p>, Problema de facturación, Alimentos y bebid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atisfacción del Client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olución (SELECTION options: Compensación, Ajuste de servicio, Explic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doptadas para resolver el probl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solución (SELECTION options: Resuelto, Parcialmente resuelto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empleado de Resol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huéspedes difíc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vitado (si está dispon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incidente (¿qué provocó la escalada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Emocional del Huésped (Observar y Seleccionar) (SELECTION options: Calma, Frustrado/a, Enojado/a, Agresivo/a, Angusti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de desescalada utilizadas (Describir los pasos seguid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aproximada de la interac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olución (¿Cómo se resolvió el problema?) (SELECTION options: Oferta compensatoria (p. ej., descuento, mejora), Explicación y Disculpa, Reubicación / Alojamiento Alternativo, Escalada a Gerente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de los huéspedes tras la resolución (Registrar la respuesta verbal del huéspe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ción del gerente (¿Se requirió ayuda del gerente?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hay texto para traduci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