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UELVA PROBLEMAS DE LOS HUÉSPEDES DE MANERA EFECTIVA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SPUESTA INICIAL Y CONFIRMACIÓN.</text:span></text:p>
      <text:p text:style-name="P1"><text:span text:style-name="T1"><text:s/>---</text:span></text:p>
      <text:p text:style-name="P1"><text:span text:style-name="T2">[ ] Reconozca la inquietud del huésped con prontitud (en __ segundos/minutos). (En 30 segundos., En menos de un minuto, En 2 minutos., Otros (Especificar))</text:span></text:p>
      <text:p text:style-name="P1"><text:span text:style-name="T2">[ ] Entiendo. Lamento escuchar eso.</text:span></text:p>
      <text:p text:style-name="P1"/>
      <text:p text:style-name="P1"><text:span text:style-name="T2">[ ] Registre la descripción inicial del problema del huésped (parafrasear para confirmar la comprensión).</text:span></text:p>
      <text:p text:style-name="P1"><text:span text:style-name="T2">[ ] Demuestre empatía y comprensión genuinas. (Sí., No., No aplica.</text:span></text:p>
      <text:p text:style-name="P1"><text:span text:style-name="T2">)</text:span></text:p>
      <text:p text:style-name="P1"><text:span text:style-name="T2">[ ] Utilice el nombre del huésped de forma adecuada (si se conoce).</text:span></text:p>
      <text:p text:style-name="P1"><text:span text:style-name="T2">[ ] Explique brevemente los pasos que seguirá para abordar el problema.</text:span></text:p>
      <text:p text:style-name="P1"><text:span text:style-name="T2">[ ] Mantén el contacto visual y un lenguaje corporal atento. (Siempre, A menudo, A veces, Raramente, Nunca)</text:span></text:p>
      <text:p text:style-name="P1"><text:span text:style-name="T2">[ ] Confirme el método de comunicación preferido por el huésped (por ejemplo, en persona, teléfono, correo electrónico).</text:span></text:p>
      <text:p text:style-name="P1"/>
      <text:p text:style-name="P1"><text:span text:style-name="T1">--- ESCUCHA ACTIVA Y RECOPILACIÓN DE INFORMACIÓN ---</text:span></text:p>
      <text:p text:style-name="P1"><text:span text:style-name="T2">[ ] Descripción del problema según el huésped (con sus propias palabras)</text:span></text:p>
      <text:p text:style-name="P1"><text:span text:style-name="T2">[ ] Evaluación inicial del estado emocional del huésped (p. ej., frustrado, enfadado, decepcionado, tranquilo). (Frustrado/a, Enojado, Decepcionado/a, Calma, Ansioso/a, Confundido/a)</text:span></text:p>
      <text:p text:style-name="P1"><text:span text:style-name="T2">[ ] Número de invitados involucrados en el problema.</text:span></text:p>
      <text:p text:style-name="P1"><text:span text:style-name="T2">[ ] Identificación inicial de la categoría del problema (p. ej., problema en la habitación, problema con el servicio, problema de facturación) (Problema con la habitación, Problema de servicio</text:span></text:p>
      <text:p text:style-name="P1"><text:span text:style-name="T2">, Problema de facturación, Problema de Alimentos y Bebidas, Problema con las comodidades, Otros)</text:span></text:p>
      <text:p text:style-name="P1"><text:span text:style-name="T2">[ ] Preguntas de Aclaración Formuladas al Invitado (Registrar las preguntas directas utilizadas para confirmar detalles)</text:span></text:p>
      <text:p text:style-name="P1"><text:soft-page-break/><text:span text:style-name="T2">[ ] Método de comunicación preferido del huésped para actualizaciones (si aplica)</text:span></text:p>
      <text:p text:style-name="P1"><text:span text:style-name="T2"><text:s/>(Teléfono, Correo electrónico, Mensaje de texto, En persona)</text:span></text:p>
      <text:p text:style-name="P1"><text:span text:style-name="T2">[ ] Fecha del incidente (si se conoce/es relevante)</text:span></text:p>
      <text:p text:style-name="P1"/>
      <text:p text:style-name="P1"><text:span text:style-name="T1">--- EVALUACIÓN DE PROBLEMAS Y DETECCIÓN DE SOLUCIONES ---</text:span></text:p>
      <text:p text:style-name="P1"><text:span text:style-name="T2">[ ] Describe el problema del huésped en detalle.</text:span></text:p>
      <text:p text:style-name="P1"><text:span text:style-name="T2">[ ] Clasifique el problema (p. ej., problema con la habitación, problema con el servicio, problema con la facturación)</text:span></text:p>
      <text:p text:style-name="P1"><text:span text:style-name="T2"><text:s/>(Problema con la habitación., Problema de servicio</text:span></text:p>
      <text:p text:style-name="P1"><text:span text:style-name="T2">, Problema de facturación, Problema de alimentos y bebidas, Problema con los servicios., Otro)</text:span></text:p>
      <text:p text:style-name="P1"><text:span text:style-name="T2">[ ] Nivel de gravedad (1-5, siendo 1 menor y 5 crítico)</text:span></text:p>
      <text:p text:style-name="P1"><text:span text:style-name="T2">[ ] Posibles causas (seleccione todas las que correspondan) (Falla de equipo, Error humano, Desglose del Proceso, Brecha comunicativa</text:span></text:p>
      <text:p text:style-name="P1"><text:span text:style-name="T2">, Falta de capacitación, Circunstancia imprevista</text:span></text:p>
      <text:p text:style-name="P1"><text:span text:style-name="T2">)</text:span></text:p>
      <text:p text:style-name="P1"><text:span text:style-name="T2">[ ] Lluvia de ideas: Posibles soluciones (Enumerar al menos 3)</text:span></text:p>
      <text:p text:style-name="P1"/>
      <text:p text:style-name="P1"><text:span text:style-name="T2">[ ] Elija la solución recomendada. (Solución 1, Solución 2</text:span></text:p>
      <text:p text:style-name="P1"><text:span text:style-name="T2">, Solución 3, Solución Alternativa (Especificar en TEXTO_LARGO))</text:span></text:p>
      <text:p text:style-name="P1"><text:span text:style-name="T2">[ ] Si se selecciona Solución Alternativa, descríbala aquí.</text:span></text:p>
      <text:p text:style-name="P1"/>
      <text:p text:style-name="P1"><text:span text:style-name="T1">--- IMPLEMENTACIÓN Y COMUNICACIÓN DE SOLUCIONES ---</text:span></text:p>
      <text:p text:style-name="P1"><text:span text:style-name="T2">[ ] Elige la solución inicial ofrecida (si aplica). (Reembolso completo, Reembolso parcial, Cambio de habitación, Actualizar, Descuento en Estancia Futura, Otro (Especificar))</text:span></text:p>
      <text:p text:style-name="P1"><text:span text:style-name="T2">[ ] Explique la solución elegida al huésped de forma clara y concisa. Documente exactamente lo que se comunicó.</text:span></text:p>
      <text:p text:style-name="P1"><text:span text:style-name="T2">[ ] Si se ofrece una compensación monetaria (reembolso, descuento), ingrese el importe.</text:span></text:p>
      <text:p text:style-name="P1"><text:span text:style-name="T2">[ ] ¿Se informó al huésped sobre el motivo de la solución? (Sí., No)</text:span></text:p>
      <text:p text:style-name="P1"><text:span text:style-name="T2">[ ] Si la solución requería interacción con otro departamento, describa brevemente la comunicación y los pasos realizados. (p. ej., 'Contacté con el departamento de limpieza para investigar...')</text:span></text:p>
      <text:p text:style-name="P1"><text:span text:style-name="T2">[ ] ¿Confirmó que el huésped entiende y acepta la solución? (Sí., No)</text:span></text:p>
      <text:p text:style-name="P1"><text:soft-page-break/><text:span text:style-name="T2">[ ] Registre cualquier ajuste realizado a la solución en función de los comentarios de los usuarios durante la implementación.</text:span></text:p>
      <text:p text:style-name="P1"/>
      <text:p text:style-name="P1"><text:span text:style-name="T1">--- SEGUIMIENTO Y RECUPERACIÓN DEL SERVICIO ---</text:span></text:p>
      <text:p text:style-name="P1"><text:span text:style-name="T2">[ ] Fecha de seguimiento</text:span></text:p>
      <text:p text:style-name="P1"><text:span text:style-name="T2">[ ] Tiempo de Seguimiento</text:span></text:p>
      <text:p text:style-name="P1"><text:span text:style-name="T2">[ ] Método de Seguimiento (Teléfono, Correo Electrónico, Presencial) (Teléfono, Correo electrónico, Presencial)</text:span></text:p>
      <text:p text:style-name="P1"><text:span text:style-name="T2">[ ] Resumen de la conversación/interacción de seguimiento</text:span></text:p>
      <text:p text:style-name="P1"><text:span text:style-name="T2">[ ] Nivel de Satisfacción del Cliente (Post-Resolución) (Muy satisfecho/a, Satisfecho/a, Neutral, Insatisfecho/a, Muy insatisfecho/a)</text:span></text:p>
      <text:p text:style-name="P1"><text:span text:style-name="T2">[ ] Acciones Adicionales de Recuperación Adoptadas (p. ej., Descuento, Mejora)</text:span></text:p>
      <text:p text:style-name="P1"><text:span text:style-name="T2">[ ] Valor de las Acciones de Recuperación (p. ej., Importe del Descuento)</text:span></text:p>
      <text:p text:style-name="P1"/>
      <text:p text:style-name="P1"><text:span text:style-name="T2">[ ] Comentarios de los huéspedes sobre los esfuerzos de recuperación</text:span></text:p>
      <text:p text:style-name="P1"/>
      <text:p text:style-name="P1"><text:span text:style-name="T1">--- DOCUMENTACIÓN E INFORMES ---</text:span></text:p>
      <text:p text:style-name="P1"><text:span text:style-name="T2">[ ] Descripción detallada del problema</text:span></text:p>
      <text:p text:style-name="P1"><text:span text:style-name="T2">[ ] Categoría del problema (p. ej., Habitación, Servicio, Facturación) (Problema con la habitación, Problema de servicio</text:span></text:p>
      <text:p text:style-name="P1"><text:span text:style-name="T2">, Problema de facturación, Alimentos y bebidas, Otro)</text:span></text:p>
      <text:p text:style-name="P1"><text:span text:style-name="T2">[ ] Puntuación de Satisfacción del Cliente (1-5)</text:span></text:p>
      <text:p text:style-name="P1"><text:span text:style-name="T2">[ ] Tipo de Resolución (Compensación, Ajuste de servicio, Explicación, Otros)</text:span></text:p>
      <text:p text:style-name="P1"><text:span text:style-name="T2">[ ] Fecha del incidente</text:span></text:p>
      <text:p text:style-name="P1"><text:span text:style-name="T2">[ ] Hora del incidente</text:span></text:p>
      <text:p text:style-name="P1"><text:span text:style-name="T2">[ ] Acciones adoptadas para resolver el problema</text:span></text:p>
      <text:p text:style-name="P1"><text:span text:style-name="T2">[ ] Estado de resolución (Resuelto, Parcialmente resuelto</text:span></text:p>
      <text:p text:style-name="P1"><text:span text:style-name="T2">, Pendiente)</text:span></text:p>
      <text:p text:style-name="P1"><text:span text:style-name="T2">[ ] Identificación de empleado de Resolver</text:span></text:p>
      <text:p text:style-name="P1"/>
      <text:p text:style-name="P1"><text:soft-page-break/><text:span text:style-name="T1">--- MANEJO DE HUÉSPEDES DIFÍCILES ---</text:span></text:p>
      <text:p text:style-name="P1"><text:span text:style-name="T2">[ ] Nombre del invitado (si está disponible)</text:span></text:p>
      <text:p text:style-name="P1"><text:span text:style-name="T2">[ ] Breve descripción del incidente (¿qué provocó la escalada?)</text:span></text:p>
      <text:p text:style-name="P1"><text:span text:style-name="T2">[ ] Estado Emocional del Huésped (Observar y Seleccionar) (Calma, Frustrado/a, Enojado/a, Agresivo/a, Angustiado/a)</text:span></text:p>
      <text:p text:style-name="P1"><text:span text:style-name="T2">[ ] Técnicas de desescalada utilizadas (Describir los pasos seguidos)</text:span></text:p>
      <text:p text:style-name="P1"/>
      <text:p text:style-name="P1"><text:span text:style-name="T2">[ ] Duración aproximada de la interacción (minutos)</text:span></text:p>
      <text:p text:style-name="P1"><text:span text:style-name="T2">[ ] Tipo de Resolución (¿Cómo se resolvió el problema?) (Oferta compensatoria (p. ej., descuento, mejora), Explicación y Disculpa, Reubicación / Alojamiento Alternativo, Escalada a Gerente, Otros (Especificar))</text:span></text:p>
      <text:p text:style-name="P1"><text:span text:style-name="T2">[ ] Comentarios de los huéspedes tras la resolución (Registrar la respuesta verbal del huésped)</text:span></text:p>
      <text:p text:style-name="P1"/>
      <text:p text:style-name="P1"><text:span text:style-name="T2">[ ] Participación del gerente (¿Se requirió ayuda del gerente?) (Sí., No.)</text:span></text:p>
      <text:p text:style-name="P1"><text:span text:style-name="T2">[ ] No hay texto para traduci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olve-guest-issues-effective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25.187000000</meta:creation-date>
    <dc:date>2026-06-22T12:24:25.187000000</dc:date>
    <meta:document-statistic meta:table-count="0" meta:image-count="0" meta:object-count="0" meta:page-count="4" meta:paragraph-count="79" meta:word-count="870" meta:character-count="5801" meta:non-whitespace-character-count="5007"/>
    <meta:generator>LibreOffice/24.2.7.2$Linux_X86_64 LibreOffice_project/420$Build-2</meta:generator>
  </office:meta>
</office:document-meta>
</file>