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73c56655ea55f55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ponse initiale et accusé de récep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onnaître la préoccupation de l'invité(e) rapidement (dans les __ secondes/minutes). (SELECTION options: En moins de 30 secondes., En moins d'une minute., En moins de 2 minutes.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 comprends. Je suis désolé(e) d’apprendre cel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gnez la description initiale du problème faite par l'invité (reformuler pour confirmer la compréhensio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ites preuve d'une véritable empathie et de compréhension.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ez le nom de l'invité(e) de manière appropriée (si connu/conn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brièvement expliquer les étapes que vous comptez suivre pour résoudre ce problè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ez du contact visuel et adoptez une posture attentive. (SELECTION options: Toujours, Souvent, Parfois, Rarement, Jam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méthode de communication privilégiée de l'invité (par exemple, en personne, par téléphone, par courriel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oute active et collecte d'inform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problème selon l'invité (à ses propres mot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initiale de l'état émotionnel de l'invité (p. ex. frustré, en colère, déçu, calme) (SELECTION options: Frustré(e), Colère, Déçu(e), Calme, Anxieux/Anxieuse, Perdu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concernées par le problèm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cation initiale de la catégorie de problème (p. ex. problème lié à la chambre, problème de service, problème de facturation) (SELECTION options: Problème avec la chambre, Problème de service</text:p>
            <text:p>, Problème de facturation, Problèmes d'alimentation et de boissons, Problème d'équip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stions de précision posées au client (Enregistrer les questions directes utilisées pour confirmer les dé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communication préféré de l'invité pour les mises à jour (le cas échéant) (SELECTION options: Téléphone, Courriel, Message texte, En pers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si connue/pertinen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problèmes et identification des solu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blème du client en détai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tégorisez le problème (p. ex. Problème concernant la chambre, Problème de service, Problème de facturation)</text:p>
            <text:p> (SELECTION options: Problème avec la chambre, Problème de service, Problème de facturation, Problème lié à l'alimentation et aux boissons, Problème d'équip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gravité (1-5, 1 étant mineur, 5 étant crit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possibles (Cocher toutes les réponses qui s'appliquent) (SELECTION options: Panne d'équipement, Erreur humaine, Décomposition du processus, Manque de communication, Manque de formation, Circonstance imprév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ire un brainstorming de solutions possibles (Énumérer au moins 3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sissez la solution recommandée. (SELECTION options: Solution 1, Solution 2, Solution 3, Solution Alternativ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Solution alternative » est sélectionnée, décrivez-la ic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en œuvre et communication des solu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oisissez la solution initiale proposée (le cas échéant). (SELECTION options: Remboursement intégral, Remboursement partiel, Changement de chambre, Mise à niveau, Réduction sur un séjour futur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z la solution choisie à l'invité de manière claire et concise. Documentez précisément ce qui a été communiqu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vous proposez une compensation monétaire (remboursement, rabais), veuillez indiquer le monta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invité a-t-il été informé de la raison de la solution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solution nécessitait une interaction avec un autre service, décrivez brièvement la communication et les démarches entreprises. (p. ex. « J'ai contacté le service des tâches ménagères pour faire une enquête... 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vérifié que l'invité comprend et accepte la solution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nez note des ajustements apportés à la solution en fonction des commentaires des utilisateurs pendant la mise en œuvr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et reprise de serv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u suiv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suivi (téléphone, e-mail, en personne)</text:p>
            <text:p> (SELECTION options: Téléphone, Courriel, En perso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onversation/interaction de suiv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satisfaction client (après résolution) (SELECTION options: Très satisfait(e), Satisfait(e)</text:p>
            <text:p>, Neutre, Déçu(e), Très mécontent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e reprise supplémentaires appliquées (par exemple, remise, surclasseme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es actions de recouvrement (p. ex. montant de l'escomp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'un client concernant les efforts de repri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bl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problème (p. ex. Chambre, Service, Facturation) (SELECTION options: Problème avec la chambre, Problème de service, Problème de facturation, Alimentation et boissons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satisfaction client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ésolution (SELECTION options: Rémunération, Ajustement du service, Explica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prises pour résoudre le problè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résolution (SELECTION options: Résolu(e), Partiellement résolu(e)</text:p>
            <text:p>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employé de Resolv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érer les clients diffici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invité (si disponi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ève description de l'incident (qu'est-ce qui a déclenché l'escalade ?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émotionnel de l'invité (Observer et choisir)</text:p>
            <text:p> (SELECTION options: Calme, Frustré(e)</text:p>
            <text:p>, Fâché</text:p>
            <text:p>, Agressif, Accabl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ques de désescalade utilisées (Décrire les mesures pris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approximative de l'interaction (minut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résolution (Comment le problème a-t-il été résolu ?)</text:p>
            <text:p> (SELECTION options: Offre compensatoire (par exemple, remise, surclassement), Explication et excuses, Relogement / Hébergement alternatif, Escalade auprès du responsabl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s clients / Retour d'information après résolution (Enregistrer la réponse verbale du cl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ication du responsable (L'assistance du responsable était-elle nécessaire ?)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uillez fournir le texte à traduire.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