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ÉSOUDRE EFFICACEMENT LES PROBLÈMES DES CLIEN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PONSE INITIALE ET ACCUSÉ DE RÉCEPTION ---</text:span></text:p>
      <text:p text:style-name="P1"><text:span text:style-name="T2">[ ] Reconnaître la préoccupation de l'invité(e) rapidement (dans les __ secondes/minutes). (En moins de 30 secondes., En moins d'une minute., En moins de 2 minutes., Autre (Préciser)</text:span></text:p>
      <text:p text:style-name="P1"><text:span text:style-name="T2">)</text:span></text:p>
      <text:p text:style-name="P1"><text:span text:style-name="T2">[ ] Je comprends. Je suis désolé(e) d’apprendre cela.</text:span></text:p>
      <text:p text:style-name="P1"><text:span text:style-name="T2">[ ] Consignez la description initiale du problème faite par l'invité (reformuler pour confirmer la compréhension).</text:span></text:p>
      <text:p text:style-name="P1"><text:span text:style-name="T2">[ ] Faites preuve d'une véritable empathie et de compréhension. (Oui., Non., Non applicable.</text:span></text:p>
      <text:p text:style-name="P1"><text:span text:style-name="T2">)</text:span></text:p>
      <text:p text:style-name="P1"><text:span text:style-name="T2">[ ] Utilisez le nom de l'invité(e) de manière appropriée (si connu/connue).</text:span></text:p>
      <text:p text:style-name="P1"><text:span text:style-name="T2">[ ] Veuillez brièvement expliquer les étapes que vous comptez suivre pour résoudre ce problème.</text:span></text:p>
      <text:p text:style-name="P1"><text:span text:style-name="T2">[ ] Passez du contact visuel et adoptez une posture attentive. (Toujours, Souvent, Parfois, Rarement, Jamais)</text:span></text:p>
      <text:p text:style-name="P1"><text:span text:style-name="T2">[ ] Confirmer la méthode de communication privilégiée de l'invité (par exemple, en personne, par téléphone, par courriel).</text:span></text:p>
      <text:p text:style-name="P1"/>
      <text:p text:style-name="P1"><text:span text:style-name="T1">--- ÉCOUTE ACTIVE ET COLLECTE D'INFORMATIONS ---</text:span></text:p>
      <text:p text:style-name="P1"><text:span text:style-name="T2">[ ] Description du problème selon l'invité (à ses propres mots)</text:span></text:p>
      <text:p text:style-name="P1"/>
      <text:p text:style-name="P1"><text:soft-page-break/><text:span text:style-name="T2">[ ] Évaluation initiale de l'état émotionnel de l'invité (p. ex. frustré, en colère, déçu, calme) (Frustré(e), Colère, Déçu(e), Calme, Anxieux/Anxieuse, Perdu</text:span></text:p>
      <text:p text:style-name="P1"><text:span text:style-name="T2">)</text:span></text:p>
      <text:p text:style-name="P1"><text:span text:style-name="T2">[ ] Nombre de personnes concernées par le problème</text:span></text:p>
      <text:p text:style-name="P1"><text:span text:style-name="T2">[ ] Identification initiale de la catégorie de problème (p. ex. problème lié à la chambre, problème de service, problème de facturation) (Problème avec la chambre, Problème de service</text:span></text:p>
      <text:p text:style-name="P1"><text:span text:style-name="T2">, Problème de facturation, Problèmes d'alimentation et de boissons, Problème d'équipement, Autre)</text:span></text:p>
      <text:p text:style-name="P1"><text:span text:style-name="T2">[ ] Questions de précision posées au client (Enregistrer les questions directes utilisées pour confirmer les détails)</text:span></text:p>
      <text:p text:style-name="P1"><text:span text:style-name="T2">[ ] Mode de communication préféré de l'invité pour les mises à jour (le cas échéant) (Téléphone, Courriel, Message texte, En personne)</text:span></text:p>
      <text:p text:style-name="P1"><text:span text:style-name="T2">[ ] Date de l'incident (si connue/pertinente)</text:span></text:p>
      <text:p text:style-name="P1"/>
      <text:p text:style-name="P1"><text:span text:style-name="T1">--- ÉVALUATION DES PROBLÈMES ET IDENTIFICATION DES SOLUTIONS ---</text:span></text:p>
      <text:p text:style-name="P1"><text:span text:style-name="T2">[ ] Décrivez le problème du client en détail.</text:span></text:p>
      <text:p text:style-name="P1"><text:span text:style-name="T2">[ ] Catégorisez le problème (p. ex. Problème concernant la chambre, Problème de service, Problème de facturation)</text:span></text:p>
      <text:p text:style-name="P1"><text:span text:style-name="T2"><text:s/>(Problème avec la chambre, Problème de service, Problème de facturation, Problème lié à l'alimentation et aux boissons, Problème d'équipement, Autre)</text:span></text:p>
      <text:p text:style-name="P1"><text:span text:style-name="T2">[ ] Niveau de gravité (1-5, 1 étant mineur, 5 étant critique)</text:span></text:p>
      <text:p text:style-name="P1"><text:span text:style-name="T2">[ ] Causes possibles (Cocher toutes les réponses qui s'appliquent) (Panne d'équipement, Erreur humaine, Décomposition du processus, Manque de communication, Manque de formation, Circonstance imprévue)</text:span></text:p>
      <text:p text:style-name="P1"><text:span text:style-name="T2">[ ] Faire un brainstorming de solutions possibles (Énumérer au moins 3)</text:span></text:p>
      <text:p text:style-name="P1"/>
      <text:p text:style-name="P1"><text:span text:style-name="T2">[ ] Choisissez la solution recommandée. (Solution 1, Solution 2, Solution 3, Solution Alternative (Préciser dans LONG_TEXT))</text:span></text:p>
      <text:p text:style-name="P1"><text:span text:style-name="T2">[ ] Si « Solution alternative » est sélectionnée, décrivez-la ici.</text:span></text:p>
      <text:p text:style-name="P1"/>
      <text:p text:style-name="P1"><text:span text:style-name="T1">--- MISE EN ŒUVRE ET COMMUNICATION DES SOLUTIONS ---</text:span></text:p>
      <text:p text:style-name="P1"><text:soft-page-break/><text:span text:style-name="T2">[ ] Choisissez la solution initiale proposée (le cas échéant). (Remboursement intégral, Remboursement partiel, Changement de chambre, Mise à niveau, Réduction sur un séjour futur, Autre (Préciser)</text:span></text:p>
      <text:p text:style-name="P1"><text:span text:style-name="T2">)</text:span></text:p>
      <text:p text:style-name="P1"><text:span text:style-name="T2">[ ] Expliquez la solution choisie à l'invité de manière claire et concise. Documentez précisément ce qui a été communiqué.</text:span></text:p>
      <text:p text:style-name="P1"><text:span text:style-name="T2">[ ] Si vous proposez une compensation monétaire (remboursement, rabais), veuillez indiquer le montant.</text:span></text:p>
      <text:p text:style-name="P1"><text:span text:style-name="T2">[ ] L'invité a-t-il été informé de la raison de la solution ? (Oui., Non.)</text:span></text:p>
      <text:p text:style-name="P1"><text:span text:style-name="T2">[ ] Si la solution nécessitait une interaction avec un autre service, décrivez brièvement la communication et les démarches entreprises. (p. ex. « J'ai contacté le service des tâches ménagères pour faire une enquête... »)</text:span></text:p>
      <text:p text:style-name="P1"><text:span text:style-name="T2">[ ] Avez-vous vérifié que l'invité comprend et accepte la solution ? (Oui., Non.)</text:span></text:p>
      <text:p text:style-name="P1"><text:span text:style-name="T2">[ ] Prenez note des ajustements apportés à la solution en fonction des commentaires des utilisateurs pendant la mise en œuvre.</text:span></text:p>
      <text:p text:style-name="P1"/>
      <text:p text:style-name="P1"><text:span text:style-name="T1">--- SUIVI ET REPRISE DE SERVICE ---</text:span></text:p>
      <text:p text:style-name="P1"><text:span text:style-name="T2">[ ] Date de suivi</text:span></text:p>
      <text:p text:style-name="P1"><text:span text:style-name="T2">[ ] Durée du suivi</text:span></text:p>
      <text:p text:style-name="P1"><text:span text:style-name="T2">[ ] Mode de suivi (téléphone, e-mail, en personne)</text:span></text:p>
      <text:p text:style-name="P1"><text:span text:style-name="T2"><text:s/>(Téléphone, Courriel, En personne)</text:span></text:p>
      <text:p text:style-name="P1"><text:span text:style-name="T2">[ ] Résumé de la conversation/interaction de suivi</text:span></text:p>
      <text:p text:style-name="P1"><text:span text:style-name="T2">[ ] Niveau de satisfaction client (après résolution) (Très satisfait(e), Satisfait(e)</text:span></text:p>
      <text:p text:style-name="P1"><text:span text:style-name="T2">, Neutre, Déçu(e), Très mécontent(e))</text:span></text:p>
      <text:p text:style-name="P1"><text:span text:style-name="T2">[ ] Mesures de reprise supplémentaires appliquées (par exemple, remise, surclassement)</text:span></text:p>
      <text:p text:style-name="P1"/>
      <text:p text:style-name="P1"><text:span text:style-name="T2">[ ] Valeur des actions de recouvrement (p. ex. montant de l'escompte)</text:span></text:p>
      <text:p text:style-name="P1"/>
      <text:p text:style-name="P1"><text:soft-page-break/><text:span text:style-name="T2">[ ] Commentaires d'un client concernant les efforts de reprise</text:span></text:p>
      <text:p text:style-name="P1"/>
      <text:p text:style-name="P1"><text:span text:style-name="T1">--- DOCUMENTATION ET RAPPORTS ---</text:span></text:p>
      <text:p text:style-name="P1"><text:span text:style-name="T2">[ ] Description détaillée du problème</text:span></text:p>
      <text:p text:style-name="P1"><text:span text:style-name="T2">[ ] Catégorie de problème (p. ex. Chambre, Service, Facturation) (Problème avec la chambre, Problème de service, Problème de facturation, Alimentation et boissons, Autre)</text:span></text:p>
      <text:p text:style-name="P1"><text:span text:style-name="T2">[ ] Indice de satisfaction client (1-5)</text:span></text:p>
      <text:p text:style-name="P1"/>
      <text:p text:style-name="P1"><text:span text:style-name="T2">[ ] Type de résolution (Rémunération, Ajustement du service, Explication, Autre)</text:span></text:p>
      <text:p text:style-name="P1"><text:span text:style-name="T2">[ ] Date de l'incident</text:span></text:p>
      <text:p text:style-name="P1"><text:span text:style-name="T2">[ ] Heure de l'incident</text:span></text:p>
      <text:p text:style-name="P1"><text:span text:style-name="T2">[ ] Mesures prises pour résoudre le problème</text:span></text:p>
      <text:p text:style-name="P1"><text:span text:style-name="T2">[ ] Statut de la résolution (Résolu(e), Partiellement résolu(e)</text:span></text:p>
      <text:p text:style-name="P1"><text:span text:style-name="T2">, En attente)</text:span></text:p>
      <text:p text:style-name="P1"><text:span text:style-name="T2">[ ] Identifiant employé de Resolver</text:span></text:p>
      <text:p text:style-name="P1"/>
      <text:p text:style-name="P1"><text:span text:style-name="T1">--- GÉRER LES CLIENTS DIFFICILES ---</text:span></text:p>
      <text:p text:style-name="P1"><text:span text:style-name="T2">[ ] Nom de l'invité (si disponible)</text:span></text:p>
      <text:p text:style-name="P1"><text:span text:style-name="T2">[ ] Brève description de l'incident (qu'est-ce qui a déclenché l'escalade ?)</text:span></text:p>
      <text:p text:style-name="P1"/>
      <text:p text:style-name="P1"><text:span text:style-name="T2">[ ] État émotionnel de l'invité (Observer et choisir)</text:span></text:p>
      <text:p text:style-name="P1"><text:span text:style-name="T2"><text:s/>(Calme, Frustré(e)</text:span></text:p>
      <text:p text:style-name="P1"><text:soft-page-break/><text:span text:style-name="T2">, Fâché</text:span></text:p>
      <text:p text:style-name="P1"><text:span text:style-name="T2">, Agressif, Accablé</text:span></text:p>
      <text:p text:style-name="P1"><text:span text:style-name="T2">)</text:span></text:p>
      <text:p text:style-name="P1"><text:span text:style-name="T2">[ ] Techniques de désescalade utilisées (Décrire les mesures prises)</text:span></text:p>
      <text:p text:style-name="P1"/>
      <text:p text:style-name="P1"><text:span text:style-name="T2">[ ] Durée approximative de l'interaction (minutes)</text:span></text:p>
      <text:p text:style-name="P1"><text:span text:style-name="T2">[ ] Type de résolution (Comment le problème a-t-il été résolu ?)</text:span></text:p>
      <text:p text:style-name="P1"><text:span text:style-name="T2"><text:s/>(Offre compensatoire (par exemple, remise, surclassement), Explication et excuses, Relogement / Hébergement alternatif, Escalade auprès du responsable, Autre (préciser)</text:span></text:p>
      <text:p text:style-name="P1"><text:span text:style-name="T2">)</text:span></text:p>
      <text:p text:style-name="P1"><text:span text:style-name="T2">[ ] Commentaires des clients / Retour d'information après résolution (Enregistrer la réponse verbale du client)</text:span></text:p>
      <text:p text:style-name="P1"><text:span text:style-name="T2">[ ] Implication du responsable (L'assistance du responsable était-elle nécessaire ?) (Oui., Non.)</text:span></text:p>
      <text:p text:style-name="P1"><text:span text:style-name="T2">[ ] Veuillez fournir le texte à traduire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olve-guest-issues-effective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31.917000000</meta:creation-date>
    <dc:date>2026-06-22T12:52:31.917000000</dc:date>
    <meta:document-statistic meta:table-count="0" meta:image-count="0" meta:object-count="0" meta:page-count="5" meta:paragraph-count="83" meta:word-count="905" meta:character-count="5964" meta:non-whitespace-character-count="5138"/>
    <meta:generator>LibreOffice/24.2.7.2$Linux_X86_64 LibreOffice_project/420$Build-2</meta:generator>
  </office:meta>
</office:document-meta>
</file>