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785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79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1cc864b52dafc59e3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oczątkowa odpowiedź i potwierdzenie.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znaj obawy gościa niezwłocznie (w ciągu __ sekund/minut). (SELECTION options: W ciągu 30 sekund., W ciągu minuty, W ciągu 2 minut., Inne (proszę określić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zumiem, to musi być trudn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notuj początkowy opis problemu zgłoszony przez gościa (parafrázuj, aby potwierdzić zrozumienie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każ autentyczną empatię i zrozumienie. (SELECTION options: Tak., Nie., Niedostępn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szę użyć imienia gościa w odpowiedni sposób (jeśli jest znane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rótko wyjaśnij, jakie kroki podejmiesz, aby rozwiązać ten problem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rzymuj kontakt wzrokowy i okazuj uważną mowę ciała. (SELECTION options: Zawsze, Często, Czasami, Rzadko, Nigd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tal preferowany sposób komunikacji z gościem (np. osobiście, telefonicznie, e-mailem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ktywne słuchanie i zbieranie informacji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 problemu według gościa (słowa gościa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czątkowa ocena stanu emocjonalnego gościa (np. sfrustrowany, zły, rozczarowany, spokojny) (SELECTION options: Zirytowany, Wściekły, Rozczarowany/Rozczarowana, Spokój, Zaniepokojony</text:p>
            <text:p>, Zdezorientowa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gości zaangażowanych w proble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czątkowe określenie kategorii problemu (np. problem z pokojem, problem z usługą, problem z rozliczeniem) (SELECTION options: Problem z pokojem, Problem z usługą, Problem z rozliczeniem, Problemy z wyżywieniem i napojami, Problem z udogodnieniami, In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jaśnienia – Pytania zadane gościowi (Zanotować bezpośrednie pytania służące potwierdzeniu szczegółów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owany sposób komunikacji gościa w celu przekazywania aktualizacji (jeśli dotyczy). (SELECTION options: Telefon, Poczta e-mail, Wiadomość tekstowa, Osobiśc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darzenia (jeśli znana/istotna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cena problemu i identyfikacja rozwiązań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zczegółowo opisz problem zgłoszony przez gościa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klasyfikuj problem (np. problem z pokojem, problem z obsługą, problem z rozliczeniem). (SELECTION options: Problem z pokojem, Problem z usługą, Problem z rozliczeniem, Problem z żywnością i napojami, Problem z udogodnieniami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ważności (1-5, gdzie 1 oznacza mało istotny, a 5 – krytycz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żliwe przyczyny (zaznacz wszystkie pasujące) (SELECTION options: Awaria sprzętu, Błąd ludzki, Rozbicie procesu, Przełom w komunikacji, Brak szkolenia, Nieprzewidziane okoliczności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myśl możliwe rozwiązania (Wymień co najmniej 3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bierz zalecane rozwiązanie. (SELECTION options: Rozwiązanie 1, Rozwiązanie 2, Rozwiązanie 3, Alternatywne Rozwiązanie (Określ w DŁUGIM TEKŚCI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wybrano „Alternatywne Rozwiązanie”, opisz je tutaj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drożenie rozwiązania i komunikacj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bierz początkowo zaproponowane rozwiązanie (jeśli dotyczy). (SELECTION options: Pełny zwrot pieniędzy, Częściowy zwrot pieniędzy, Zmiana pokoju, Aktualizacja, Zniżka na przyszły pobyt, Inne (Określ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jaśnij gościowi wybrane rozwiązanie w jasny i zwięzły sposób. Udokumentuj dokładnie, co zostało przekazan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oferowane jest wynagrodzenie pieniężne (zwrot, rabat), wprowadź kwotę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gość został poinformowany o przyczynie rozwiązania? (SELECTION options: Tak.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rozwiązanie wymagało interakcji z innym działem, krótko opisz komunikację i podjęte kroki. (np. „Skontaktowano się z obsługą techniczną w celu zbadania…”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otwierdziłeś, że gość zrozumiał i zaakceptował rozwiązanie? (SELECTION options: Tak.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notuj wszelkie zmiany wprowadzone do rozwiązania w oparciu o opinie gości podczas wdrożenia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stalenia i naprawa sytuacj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następnego kontakt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kontroli zwrotnej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y kontaktu po rozmowie (telefon, e-mail, osobiście) (SELECTION options: Telefon, Poczta e-mail, Osobiśc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rozmowy/interakcji poglądowej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zadowolenia klienta (po rozwiązaniu sprawy) (SELECTION options: Bardzo zadowolony, Zadowolony, Neutralny, Rozczarowany, Bardzo niezadowolo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datkowe działania naprawcze (np. rabat, ulepszenie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tość działań naprawczych (np. kwota rabatu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nie gościa na temat działań związanych z odbudową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cja i Raportow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problemu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ategoria problemu (np. Pokój, Usługa, Rozliczenie)</text:p>
            <text:p> (SELECTION options: Problem z pokojem, Problem z usługą, Problem z rozliczeniem, Żywność i napoje, In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cena zadowolenia gości (1-5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rozdzielczości (SELECTION options: Wynagrodzenie, Dostosowanie usługi, Wyjaśnienie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darz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zdarz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jęte działania w celu rozwiązania problemu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atus rozwiązania</text:p>
            <text:p> (SELECTION options: Rozwiązany, Częściowo rozwiązane, W toku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yfikator pracownika osoby rozwiązującej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adzenie sobie z trudnymi gośćm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ię gościa (jeśli dostępne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rótki opis incydentu (co wywołało eskalację?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emocjonalny gościa (obserwować i wybrać)</text:p>
            <text:p> (SELECTION options: Spokój, Zirytowany, Wściekły, Agresywny, Zmartwi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ki deeskalacji – zastosowane działania (Opisz podjęte kroki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y czas trwania interakcji (minuty)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Typ rozwiązania (W jaki sposób problem został rozwiązany?)</text:p>
            <text:p> (SELECTION options: Oferta kompensacyjna (np. rabat, ulepszenie)</text:p>
            <text:p>, Wyjaśnienie i przeprosiny, Przeniesienie/Alternatywne zakwaterowanie</text:p>
            <text:p>, Eskalacja do menedżera, Inne (określ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nie gości/Komentarze po rozpatrzeniu sprawy (Zanotować ustną odpowiedź gości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angażowanie kierownika (Czy wymagane było wsparcie kierownika?) (SELECTION options: Tak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datkowe notatki/uwagi (Zapisz wszelkie istotne szczegóły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6" meta:object-count="0"/>
    <meta:generator>LibreOffice/24.2.7.2$Linux_X86_64 LibreOffice_project/420$Build-2</meta:generator>
  </office:meta>
</office:document-meta>
</file>