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UTECZNE ROZWIĄZYWANIE PROBLEMÓW G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A ODPOWIEDŹ I POTWIERDZENIE. ---</text:span></text:p>
      <text:p text:style-name="P1"><text:span text:style-name="T2">[ ] Uznaj obawy gościa niezwłocznie (w ciągu __ sekund/minut). (W ciągu 30 sekund., W ciągu minuty, W ciągu 2 minut., Inne (proszę określić)</text:span></text:p>
      <text:p text:style-name="P1"><text:span text:style-name="T2">)</text:span></text:p>
      <text:p text:style-name="P1"><text:span text:style-name="T2">[ ] Rozumiem, to musi być trudne.</text:span></text:p>
      <text:p text:style-name="P1"><text:span text:style-name="T2">[ ] Zanotuj początkowy opis problemu zgłoszony przez gościa (parafrázuj, aby potwierdzić zrozumienie).</text:span></text:p>
      <text:p text:style-name="P1"><text:span text:style-name="T2">[ ] Wykaż autentyczną empatię i zrozumienie. (Tak., Nie., Niedostępne.</text:span></text:p>
      <text:p text:style-name="P1"><text:span text:style-name="T2">)</text:span></text:p>
      <text:p text:style-name="P1"><text:span text:style-name="T2">[ ] Proszę użyć imienia gościa w odpowiedni sposób (jeśli jest znane).</text:span></text:p>
      <text:p text:style-name="P1"><text:span text:style-name="T2">[ ] Krótko wyjaśnij, jakie kroki podejmiesz, aby rozwiązać ten problem.</text:span></text:p>
      <text:p text:style-name="P1"/>
      <text:p text:style-name="P1"><text:span text:style-name="T2">[ ] Utrzymuj kontakt wzrokowy i okazuj uważną mowę ciała. (Zawsze, Często, Czasami, Rzadko, Nigdy)</text:span></text:p>
      <text:p text:style-name="P1"><text:span text:style-name="T2">[ ] Ustal preferowany sposób komunikacji z gościem (np. osobiście, telefonicznie, e-mailem).</text:span></text:p>
      <text:p text:style-name="P1"/>
      <text:p text:style-name="P1"><text:span text:style-name="T1">--- AKTYWNE SŁUCHANIE I ZBIERANIE INFORMACJI ---</text:span></text:p>
      <text:p text:style-name="P1"><text:span text:style-name="T2">[ ] Opis problemu według gościa (słowa gościa)</text:span></text:p>
      <text:p text:style-name="P1"><text:soft-page-break/></text:p>
      <text:p text:style-name="P1"><text:span text:style-name="T2">[ ] Początkowa ocena stanu emocjonalnego gościa (np. sfrustrowany, zły, rozczarowany, spokojny) (Zirytowany, Wściekły, Rozczarowany/Rozczarowana, Spokój, Zaniepokojony</text:span></text:p>
      <text:p text:style-name="P1"><text:span text:style-name="T2">, Zdezorientowany)</text:span></text:p>
      <text:p text:style-name="P1"><text:span text:style-name="T2">[ ] Liczba gości zaangażowanych w problem</text:span></text:p>
      <text:p text:style-name="P1"><text:span text:style-name="T2">[ ] Początkowe określenie kategorii problemu (np. problem z pokojem, problem z usługą, problem z rozliczeniem) (Problem z pokojem, Problem z usługą, Problem z rozliczeniem, Problemy z wyżywieniem i napojami, Problem z udogodnieniami, Inny)</text:span></text:p>
      <text:p text:style-name="P1"><text:span text:style-name="T2">[ ] Wyjaśnienia – Pytania zadane gościowi (Zanotować bezpośrednie pytania służące potwierdzeniu szczegółów)</text:span></text:p>
      <text:p text:style-name="P1"/>
      <text:p text:style-name="P1"><text:span text:style-name="T2">[ ] Preferowany sposób komunikacji gościa w celu przekazywania aktualizacji (jeśli dotyczy). (Telefon, Poczta e-mail, Wiadomość tekstowa, Osobiście)</text:span></text:p>
      <text:p text:style-name="P1"><text:span text:style-name="T2">[ ] Data zdarzenia (jeśli znana/istotna)</text:span></text:p>
      <text:p text:style-name="P1"/>
      <text:p text:style-name="P1"><text:span text:style-name="T1">--- OCENA PROBLEMU I IDENTYFIKACJA ROZWIĄZAŃ ---</text:span></text:p>
      <text:p text:style-name="P1"><text:span text:style-name="T2">[ ] Szczegółowo opisz problem zgłoszony przez gościa.</text:span></text:p>
      <text:p text:style-name="P1"/>
      <text:p text:style-name="P1"><text:span text:style-name="T2">[ ] Zaklasyfikuj problem (np. problem z pokojem, problem z obsługą, problem z rozliczeniem). (Problem z pokojem, Problem z usługą, Problem z rozliczeniem, Problem z żywnością i napojami, Problem z udogodnieniami, Inny)</text:span></text:p>
      <text:p text:style-name="P1"><text:span text:style-name="T2">[ ] Poziom ważności (1-5, gdzie 1 oznacza mało istotny, a 5 – krytyczny)</text:span></text:p>
      <text:p text:style-name="P1"><text:span text:style-name="T2">[ ] Możliwe przyczyny (zaznacz wszystkie pasujące) (Awaria sprzętu, Błąd ludzki, Rozbicie procesu, Przełom w komunikacji, Brak szkolenia, Nieprzewidziane okoliczności)</text:span></text:p>
      <text:p text:style-name="P1"><text:span text:style-name="T2">[ ] Wymyśl możliwe rozwiązania (Wymień co najmniej 3)</text:span></text:p>
      <text:p text:style-name="P1"/>
      <text:p text:style-name="P1"><text:span text:style-name="T2">[ ] Wybierz zalecane rozwiązanie. (Rozwiązanie 1, Rozwiązanie 2, Rozwiązanie 3, Alternatywne Rozwiązanie (Określ w DŁUGIM TEKŚCIE)</text:span></text:p>
      <text:p text:style-name="P1"><text:span text:style-name="T2">)</text:span></text:p>
      <text:p text:style-name="P1"><text:span text:style-name="T2">[ ] Jeśli wybrano „Alternatywne Rozwiązanie”, opisz je tutaj.</text:span></text:p>
      <text:p text:style-name="P1"><text:soft-page-break/></text:p>
      <text:p text:style-name="P1"><text:span text:style-name="T1">--- WDROŻENIE ROZWIĄZANIA I KOMUNIKACJA ---</text:span></text:p>
      <text:p text:style-name="P1"><text:span text:style-name="T2">[ ] Wybierz początkowo zaproponowane rozwiązanie (jeśli dotyczy). (Pełny zwrot pieniędzy, Częściowy zwrot pieniędzy, Zmiana pokoju, Aktualizacja, Zniżka na przyszły pobyt, Inne (Określ)</text:span></text:p>
      <text:p text:style-name="P1"><text:span text:style-name="T2">)</text:span></text:p>
      <text:p text:style-name="P1"><text:span text:style-name="T2">[ ] Wyjaśnij gościowi wybrane rozwiązanie w jasny i zwięzły sposób. Udokumentuj dokładnie, co zostało przekazane.</text:span></text:p>
      <text:p text:style-name="P1"><text:span text:style-name="T2">[ ] Jeśli oferowane jest wynagrodzenie pieniężne (zwrot, rabat), wprowadź kwotę.</text:span></text:p>
      <text:p text:style-name="P1"><text:span text:style-name="T2">[ ] Czy gość został poinformowany o przyczynie rozwiązania? (Tak., Nie)</text:span></text:p>
      <text:p text:style-name="P1"><text:span text:style-name="T2">[ ] Jeśli rozwiązanie wymagało interakcji z innym działem, krótko opisz komunikację i podjęte kroki. (np. „Skontaktowano się z obsługą techniczną w celu zbadania…”)</text:span></text:p>
      <text:p text:style-name="P1"><text:span text:style-name="T2">[ ] Czy potwierdziłeś, że gość zrozumiał i zaakceptował rozwiązanie? (Tak., Nie)</text:span></text:p>
      <text:p text:style-name="P1"><text:span text:style-name="T2">[ ] Zanotuj wszelkie zmiany wprowadzone do rozwiązania w oparciu o opinie gości podczas wdrożenia.</text:span></text:p>
      <text:p text:style-name="P1"/>
      <text:p text:style-name="P1"><text:span text:style-name="T1">--- USTALENIA I NAPRAWA SYTUACJI ---</text:span></text:p>
      <text:p text:style-name="P1"><text:span text:style-name="T2">[ ] Data następnego kontaktu</text:span></text:p>
      <text:p text:style-name="P1"><text:span text:style-name="T2">[ ] Czas kontroli zwrotnej</text:span></text:p>
      <text:p text:style-name="P1"><text:span text:style-name="T2">[ ] Metody kontaktu po rozmowie (telefon, e-mail, osobiście) (Telefon, Poczta e-mail, Osobiście)</text:span></text:p>
      <text:p text:style-name="P1"><text:span text:style-name="T2">[ ] Podsumowanie rozmowy/interakcji poglądowej</text:span></text:p>
      <text:p text:style-name="P1"><text:span text:style-name="T2">[ ] Poziom zadowolenia klienta (po rozwiązaniu sprawy) (Bardzo zadowolony, Zadowolony, Neutralny, Rozczarowany, Bardzo niezadowolony)</text:span></text:p>
      <text:p text:style-name="P1"><text:span text:style-name="T2">[ ] Dodatkowe działania naprawcze (np. rabat, ulepszenie)</text:span></text:p>
      <text:p text:style-name="P1"/>
      <text:p text:style-name="P1"><text:span text:style-name="T2">[ ] Wartość działań naprawczych (np. kwota rabatu)</text:span></text:p>
      <text:p text:style-name="P1"><text:span text:style-name="T2">[ ] Opinie gościa na temat działań związanych z odbudową</text:span></text:p>
      <text:p text:style-name="P1"><text:soft-page-break/></text:p>
      <text:p text:style-name="P1"><text:span text:style-name="T1">--- DOKUMENTACJA I RAPORTOWANIE ---</text:span></text:p>
      <text:p text:style-name="P1"><text:span text:style-name="T2">[ ] Szczegółowy opis problemu</text:span></text:p>
      <text:p text:style-name="P1"><text:span text:style-name="T2">[ ] Kategoria problemu (np. Pokój, Usługa, Rozliczenie)</text:span></text:p>
      <text:p text:style-name="P1"><text:span text:style-name="T2"><text:s/>(Problem z pokojem, Problem z usługą, Problem z rozliczeniem, Żywność i napoje, Inny)</text:span></text:p>
      <text:p text:style-name="P1"><text:span text:style-name="T2">[ ] Ocena zadowolenia gości (1-5)</text:span></text:p>
      <text:p text:style-name="P1"/>
      <text:p text:style-name="P1"><text:span text:style-name="T2">[ ] Rodzaj rozdzielczości (Wynagrodzenie, Dostosowanie usługi, Wyjaśnienie, Inny)</text:span></text:p>
      <text:p text:style-name="P1"><text:span text:style-name="T2">[ ] Data zdarzenia</text:span></text:p>
      <text:p text:style-name="P1"><text:span text:style-name="T2">[ ] Czas zdarzenia</text:span></text:p>
      <text:p text:style-name="P1"><text:span text:style-name="T2">[ ] Podjęte działania w celu rozwiązania problemu</text:span></text:p>
      <text:p text:style-name="P1"><text:span text:style-name="T2">[ ] Status rozwiązania</text:span></text:p>
      <text:p text:style-name="P1"><text:span text:style-name="T2"><text:s/>(Rozwiązany, Częściowo rozwiązane, W toku.</text:span></text:p>
      <text:p text:style-name="P1"><text:span text:style-name="T2">)</text:span></text:p>
      <text:p text:style-name="P1"><text:span text:style-name="T2">[ ] Identyfikator pracownika osoby rozwiązującej</text:span></text:p>
      <text:p text:style-name="P1"/>
      <text:p text:style-name="P1"><text:span text:style-name="T1">--- RADZENIE SOBIE Z TRUDNYMI GOŚĆMI ---</text:span></text:p>
      <text:p text:style-name="P1"><text:span text:style-name="T2">[ ] Imię gościa (jeśli dostępne)</text:span></text:p>
      <text:p text:style-name="P1"><text:span text:style-name="T2">[ ] Krótki opis incydentu (co wywołało eskalację?)</text:span></text:p>
      <text:p text:style-name="P1"/>
      <text:p text:style-name="P1"><text:span text:style-name="T2">[ ] Stan emocjonalny gościa (obserwować i wybrać)</text:span></text:p>
      <text:p text:style-name="P1"><text:soft-page-break/><text:span text:style-name="T2"><text:s/>(Spokój, Zirytowany, Wściekły, Agresywny, Zmartwiony)</text:span></text:p>
      <text:p text:style-name="P1"><text:span text:style-name="T2">[ ] Techniki deeskalacji – zastosowane działania (Opisz podjęte kroki)</text:span></text:p>
      <text:p text:style-name="P1"><text:span text:style-name="T2">[ ] Szacunkowy czas trwania interakcji (minuty)</text:span></text:p>
      <text:p text:style-name="P1"><text:span text:style-name="T2">[ ] Typ rozwiązania (W jaki sposób problem został rozwiązany?)</text:span></text:p>
      <text:p text:style-name="P1"><text:span text:style-name="T2"><text:s/>(Oferta kompensacyjna (np. rabat, ulepszenie)</text:span></text:p>
      <text:p text:style-name="P1"><text:span text:style-name="T2">, Wyjaśnienie i przeprosiny, Przeniesienie/Alternatywne zakwaterowanie</text:span></text:p>
      <text:p text:style-name="P1"><text:span text:style-name="T2">, Eskalacja do menedżera, Inne (określ)</text:span></text:p>
      <text:p text:style-name="P1"><text:span text:style-name="T2">)</text:span></text:p>
      <text:p text:style-name="P1"><text:span text:style-name="T2">[ ] Opinie gości/Komentarze po rozpatrzeniu sprawy (Zanotować ustną odpowiedź gościa)</text:span></text:p>
      <text:p text:style-name="P1"><text:span text:style-name="T2">[ ] Zaangażowanie kierownika (Czy wymagane było wsparcie kierownika?) (Tak, Nie.)</text:span></text:p>
      <text:p text:style-name="P1"><text:span text:style-name="T2">[ ] Dodatkowe notatki/uwagi (Zapisz wszelkie istotne szczegół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5.521000000</meta:creation-date>
    <dc:date>2026-06-22T13:17:05.521000000</dc:date>
    <meta:document-statistic meta:table-count="0" meta:image-count="0" meta:object-count="0" meta:page-count="5" meta:paragraph-count="81" meta:word-count="755" meta:character-count="5400" meta:non-whitespace-character-count="4719"/>
    <meta:generator>LibreOffice/24.2.7.2$Linux_X86_64 LibreOffice_project/420$Build-2</meta:generator>
  </office:meta>
</office:document-meta>
</file>