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5fa93f4314ed3fc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posta e Confirmação Inic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da prontamente à preocupação do cliente (no prazo de __ segundos/minutos). (SELECTION options: Em 30 segundos., Em 1 minuto., Em 2 minutos.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e expressões de boas-vindas e demonstre empatia (por exemplo, «Compreendo», «Lamento ouvir isso»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a descrição inicial do problema fornecida pelo cliente (reformule para confirmar que compreendeu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re empatia e compreensão genuínas.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e o nome do cliente de forma adequada (se disponí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, de forma resumida, as etapas que irá seguir para resolver o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ha o contacto visual e demonstre atenção através da linguagem corporal. (SELECTION options: Sempre, Frequentemente., Às vezes., Raramente.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o método de comunicação preferido do hóspede (por exemplo, contato pessoal, telefone ou e-mai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uta Ativa e Recolha de Inform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blema fornecida pelo cliente (com as suas próprias palavr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inicial do estado emocional do cliente (por exemplo, frustrado, zangado, desapontado, calmo). (SELECTION options: Frustrado(a), Zangado, Decepcionado(a), Calmo/a, Ansioso(a), Confu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óspedes envolvidos no problem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 inicial da categoria do problema (por exemplo, problema com o quarto, problema com o serviço, problema com a fatura). (SELECTION options: Problema com o quarto., Problema com o serviço, Problema com a fatura, Edição sobre Alimentação e Bebidas, Problema relacionado a serviços e comodidade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guntas esclarecedoras feitas ao convidado (registre as perguntas diretas usadas para confirmar os detal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referido pelo hóspede para receber atualizações (se aplicável). (SELECTION options: Telefone, E-mail, Mensagem de texto, Pesso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cidente (se conhecida/releva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o Problema e Identificação de Solu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detalhadamente o problema apresentado pelo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ze o problema (por exemplo, problema com o quarto, problema com o serviço, problema com a fatura). (SELECTION options: Problema com o quarto, Problema com o serviço, Problema com a fatura, Edição sobre Alimentação e Bebidas, Problema relacionado a serviços e comodidade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Gravidade (de 1 a 5, sendo 1 o nível mais baixo e 5 o nível crít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ausas (selecione todas as que se aplicam) (SELECTION options: Avaria do equipamento, Erro humano, Análise detalhada do processo., Lacuna na comunicação, Falta de formação, Circunstância imprev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ça uma lista de possíveis soluções (inclua pelo menos 3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lha a solução recomendada. (SELECTION options: Solução 1, Solução 2, Solução 3, Solução alternativa (especificar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Solução Alternativa» for selecionada, descreva-a aqu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ção da solução e comun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lha a solução inicial proposta (se aplicável). (SELECTION options: Reembolso total, Reembolso Parcial, Alteração de quarto, Atualizar, Desconto na Próxima Estadi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a solução escolhida ao cliente de forma clara e concisa. Registre exatamente o que foi comunic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oferecer uma compensação financeira (reembolso, desconto), indique o val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cliente foi informado sobre o motivo da solução apresenta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solução exigiu interação com outro departamento, descreva brevemente a comunicação e as medidas tomadas. (por exemplo: «Entrei em contacto com o serviço de limpeza para investigar…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ou que o cliente compreendeu e aceitou a soluçã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alterações efetuadas à solução com base no feedback dos utilizadores durante a implement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mpanhamento e recuperação da qualidade do serviç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companh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o acompanham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companhamento (telefone, e-mail, contato pessoal) (SELECTION options: Telefone, E-mail, Presen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conversa/interação de acompanh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atisfação do Cliente (após a resolução do problema) (SELECTION options: Muito satisfeito(a), Satisfeito(a), Neutro, Insatisfeito(a), Muito insatisfei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adicionais de recuperação implementadas (por exemplo, desconto, atualiz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s Ações de Recuperação (por exemplo, Montante do Desco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dos hóspedes sobre os esforços de recuper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lat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o problema (por exemplo, quarto, serviço, faturação) (SELECTION options: Problema com o quarto, Problema com o serviço, Problema com a fatura, Alimentos e Bebida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atisfação dos hóspedes (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olução (SELECTION options: Remuneração, Ajuste do Serviço, Explic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o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implementadas para solucionar o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esolução (SELECTION options: Resolvido, Parcialmente resolvido., Pen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funcionário do Resolv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o lidar com hóspedes difícei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hóspede (se disponí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incidente (o que desencadeou a escalada?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Emocional do Cliente (Observe e Selecione) (SELECTION options: Calmo/a, Frustrado, Zangado., Agressivo., Aflito, angustiado, em sofri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s de Desescalada Utilizadas (Descreva as medidas adot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aproximada da interaçã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olução (Como foi resolvido o problema?) (SELECTION options: Oferta compensatória (por exemplo, desconto, atualização), Explicação e pedido de desculpas, Mudança de residência/Alojamento alternativo, Escalonamento para o gerente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piniões do hóspede após a resolução do problema (registre a resposta verbal do hóspe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ção do gerente (Foi necessária a assistência do gerente?)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Adicionais (Registe quaisquer detalhes relevant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