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SOLVA OS PROBLEMAS DOS CLIENTES DE FORMA EFICAZ.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SPOSTA E CONFIRMAÇÃO INICIAIS ---</text:span></text:p>
      <text:p text:style-name="P1"><text:span text:style-name="T2">[ ] Responda prontamente à preocupação do cliente (no prazo de __ segundos/minutos). (Em 30 segundos., Em 1 minuto., Em 2 minutos., Outro (especifique))</text:span></text:p>
      <text:p text:style-name="P1"><text:span text:style-name="T2">[ ] Utilize expressões de boas-vindas e demonstre empatia (por exemplo, «Compreendo», «Lamento ouvir isso»).</text:span></text:p>
      <text:p text:style-name="P1"><text:span text:style-name="T2">[ ] Registe a descrição inicial do problema fornecida pelo cliente (reformule para confirmar que compreendeu).</text:span></text:p>
      <text:p text:style-name="P1"><text:span text:style-name="T2">[ ] Mostre empatia e compreensão genuínas. (Sim, Não, Não se aplica.)</text:span></text:p>
      <text:p text:style-name="P1"><text:span text:style-name="T2">[ ] Utilize o nome do cliente de forma adequada (se disponível).</text:span></text:p>
      <text:p text:style-name="P1"><text:span text:style-name="T2">[ ] Descreva, de forma resumida, as etapas que irá seguir para resolver o problema.</text:span></text:p>
      <text:p text:style-name="P1"><text:span text:style-name="T2">[ ] Mantenha o contacto visual e demonstre atenção através da linguagem corporal. (Sempre, Frequentemente., Às vezes., Raramente., Nunca)</text:span></text:p>
      <text:p text:style-name="P1"><text:span text:style-name="T2">[ ] Confirme o método de comunicação preferido do hóspede (por exemplo, contato pessoal, telefone ou e-mail).</text:span></text:p>
      <text:p text:style-name="P1"/>
      <text:p text:style-name="P1"><text:span text:style-name="T1">--- ESCUTA ATIVA E RECOLHA DE INFORMAÇÕES ---</text:span></text:p>
      <text:p text:style-name="P1"><text:span text:style-name="T2">[ ] Descrição do problema fornecida pelo cliente (com as suas próprias palavras)</text:span></text:p>
      <text:p text:style-name="P1"><text:span text:style-name="T2">[ ] Avaliação inicial do estado emocional do cliente (por exemplo, frustrado, zangado, desapontado, calmo). (Frustrado(a), Zangado, Decepcionado(a), Calmo/a, Ansioso(a), Confuso)</text:span></text:p>
      <text:p text:style-name="P1"><text:span text:style-name="T2">[ ] Número de hóspedes envolvidos no problema.</text:span></text:p>
      <text:p text:style-name="P1"><text:span text:style-name="T2">[ ] Identificação inicial da categoria do problema (por exemplo, problema com o quarto, problema com o serviço, problema com a fatura). (Problema com o quarto., Problema com o serviço, Problema com a fatura, Edição sobre Alimentação e Bebidas, Problema relacionado a serviços e comodidades, Outros)</text:span></text:p>
      <text:p text:style-name="P1"><text:span text:style-name="T2">[ ] Perguntas esclarecedoras feitas ao convidado (registre as perguntas diretas usadas para confirmar os detalhes)</text:span></text:p>
      <text:p text:style-name="P1"><text:span text:style-name="T2">[ ] Método de comunicação preferido pelo hóspede para receber atualizações (se aplicável). (Telefone, E-mail, Mensagem de texto, Pessoalmente)</text:span></text:p>
      <text:p text:style-name="P1"><text:span text:style-name="T2">[ ] Data do incidente (se conhecida/relevante)</text:span></text:p>
      <text:p text:style-name="P1"/>
      <text:p text:style-name="P1"><text:span text:style-name="T1">--- AVALIAÇÃO DO PROBLEMA E IDENTIFICAÇÃO DE SOLUÇÕES ---</text:span></text:p>
      <text:p text:style-name="P1"><text:soft-page-break/><text:span text:style-name="T2">[ ] Descreva detalhadamente o problema apresentado pelo cliente.</text:span></text:p>
      <text:p text:style-name="P1"><text:span text:style-name="T2">[ ] Categorize o problema (por exemplo, problema com o quarto, problema com o serviço, problema com a fatura). (Problema com o quarto, Problema com o serviço, Problema com a fatura, Edição sobre Alimentação e Bebidas, Problema relacionado a serviços e comodidades, Outros)</text:span></text:p>
      <text:p text:style-name="P1"><text:span text:style-name="T2">[ ] Nível de Gravidade (de 1 a 5, sendo 1 o nível mais baixo e 5 o nível crítico)</text:span></text:p>
      <text:p text:style-name="P1"><text:span text:style-name="T2">[ ] Possíveis causas (selecione todas as que se aplicam) (Avaria do equipamento, Erro humano, Análise detalhada do processo., Lacuna na comunicação, Falta de formação, Circunstância imprevista)</text:span></text:p>
      <text:p text:style-name="P1"><text:span text:style-name="T2">[ ] Faça uma lista de possíveis soluções (inclua pelo menos 3).</text:span></text:p>
      <text:p text:style-name="P1"><text:span text:style-name="T2">[ ] Escolha a solução recomendada. (Solução 1, Solução 2, Solução 3, Solução alternativa (especificar em LONG_TEXT))</text:span></text:p>
      <text:p text:style-name="P1"><text:span text:style-name="T2">[ ] Se a opção «Solução Alternativa» for selecionada, descreva-a aqui.</text:span></text:p>
      <text:p text:style-name="P1"/>
      <text:p text:style-name="P1"><text:span text:style-name="T1">--- IMPLEMENTAÇÃO DA SOLUÇÃO E COMUNICAÇÃO ---</text:span></text:p>
      <text:p text:style-name="P1"><text:span text:style-name="T2">[ ] Escolha a solução inicial proposta (se aplicável). (Reembolso total, Reembolso Parcial, Alteração de quarto, Atualizar, Desconto na Próxima Estadia, Outro (especificar))</text:span></text:p>
      <text:p text:style-name="P1"><text:span text:style-name="T2">[ ] Explique a solução escolhida ao cliente de forma clara e concisa. Registre exatamente o que foi comunicado.</text:span></text:p>
      <text:p text:style-name="P1"><text:span text:style-name="T2">[ ] Se for oferecer uma compensação financeira (reembolso, desconto), indique o valor.</text:span></text:p>
      <text:p text:style-name="P1"><text:span text:style-name="T2">[ ] O cliente foi informado sobre o motivo da solução apresentada? (Sim., Não)</text:span></text:p>
      <text:p text:style-name="P1"><text:span text:style-name="T2">[ ] Se a solução exigiu interação com outro departamento, descreva brevemente a comunicação e as medidas tomadas. (por exemplo: «Entrei em contacto com o serviço de limpeza para investigar…»)</text:span></text:p>
      <text:p text:style-name="P1"><text:span text:style-name="T2">[ ] Confirmou que o cliente compreendeu e aceitou a solução? (Sim, Não)</text:span></text:p>
      <text:p text:style-name="P1"><text:span text:style-name="T2">[ ] Registe quaisquer alterações efetuadas à solução com base no feedback dos utilizadores durante a implementação.</text:span></text:p>
      <text:p text:style-name="P1"/>
      <text:p text:style-name="P1"><text:span text:style-name="T1">--- ACOMPANHAMENTO E RECUPERAÇÃO DA QUALIDADE DO SERVIÇO ---</text:span></text:p>
      <text:p text:style-name="P1"><text:span text:style-name="T2">[ ] Data do acompanhamento</text:span></text:p>
      <text:p text:style-name="P1"><text:span text:style-name="T2">[ ] Prazo para o acompanhamento.</text:span></text:p>
      <text:p text:style-name="P1"><text:span text:style-name="T2">[ ] Método de acompanhamento (telefone, e-mail, contato pessoal) (Telefone, E-mail, Presencialmente)</text:span></text:p>
      <text:p text:style-name="P1"><text:span text:style-name="T2">[ ] Resumo da conversa/interação de acompanhamento.</text:span></text:p>
      <text:p text:style-name="P1"><text:span text:style-name="T2">[ ] Nível de Satisfação do Cliente (após a resolução do problema) (Muito satisfeito(a), Satisfeito(a), Neutro, Insatisfeito(a), Muito insatisfeito.)</text:span></text:p>
      <text:p text:style-name="P1"><text:span text:style-name="T2">[ ] Ações adicionais de recuperação implementadas (por exemplo, desconto, atualização)</text:span></text:p>
      <text:p text:style-name="P1"><text:span text:style-name="T2">[ ] Valor das Ações de Recuperação (por exemplo, Montante do Desconto)</text:span></text:p>
      <text:p text:style-name="P1"><text:span text:style-name="T2">[ ] Comentários dos hóspedes sobre os esforços de recuperação</text:span></text:p>
      <text:p text:style-name="P1"><text:soft-page-break/></text:p>
      <text:p text:style-name="P1"><text:span text:style-name="T1">--- DOCUMENTAÇÃO E RELATÓRIOS ---</text:span></text:p>
      <text:p text:style-name="P1"><text:span text:style-name="T2">[ ] Descrição detalhada do problema</text:span></text:p>
      <text:p text:style-name="P1"><text:span text:style-name="T2">[ ] Categoria do problema (por exemplo, quarto, serviço, faturação) (Problema com o quarto, Problema com o serviço, Problema com a fatura, Alimentos e Bebidas, Outros)</text:span></text:p>
      <text:p text:style-name="P1"><text:span text:style-name="T2">[ ] Índice de satisfação dos hóspedes (de 1 a 5)</text:span></text:p>
      <text:p text:style-name="P1"><text:span text:style-name="T2">[ ] Tipo de resolução (Remuneração, Ajuste do Serviço, Explicação, Outros)</text:span></text:p>
      <text:p text:style-name="P1"><text:span text:style-name="T2">[ ] Data do incidente</text:span></text:p>
      <text:p text:style-name="P1"><text:span text:style-name="T2">[ ] Hora do incidente</text:span></text:p>
      <text:p text:style-name="P1"><text:span text:style-name="T2">[ ] Ações implementadas para solucionar o problema.</text:span></text:p>
      <text:p text:style-name="P1"><text:span text:style-name="T2">[ ] Estado da Resolução (Resolvido, Parcialmente resolvido., Pendente)</text:span></text:p>
      <text:p text:style-name="P1"><text:span text:style-name="T2">[ ] Número de identificação do funcionário do Resolver</text:span></text:p>
      <text:p text:style-name="P1"/>
      <text:p text:style-name="P1"><text:span text:style-name="T1">--- COMO LIDAR COM HÓSPEDES DIFÍCEIS. ---</text:span></text:p>
      <text:p text:style-name="P1"><text:span text:style-name="T2">[ ] Nome do hóspede (se disponível)</text:span></text:p>
      <text:p text:style-name="P1"><text:span text:style-name="T2">[ ] Breve descrição do incidente (o que desencadeou a escalada?).</text:span></text:p>
      <text:p text:style-name="P1"><text:span text:style-name="T2">[ ] Estado Emocional do Cliente (Observe e Selecione) (Calmo/a, Frustrado, Zangado., Agressivo., Aflito, angustiado, em sofrimento.)</text:span></text:p>
      <text:p text:style-name="P1"><text:span text:style-name="T2">[ ] Técnicas de Desescalada Utilizadas (Descreva as medidas adotadas)</text:span></text:p>
      <text:p text:style-name="P1"><text:span text:style-name="T2">[ ] Duração aproximada da interação (em minutos)</text:span></text:p>
      <text:p text:style-name="P1"><text:span text:style-name="T2">[ ] Tipo de Resolução (Como foi resolvido o problema?) (Oferta compensatória (por exemplo, desconto, atualização), Explicação e pedido de desculpas, Mudança de residência/Alojamento alternativo, Escalonamento para o gerente., Outro (especificar))</text:span></text:p>
      <text:p text:style-name="P1"><text:span text:style-name="T2">[ ] Comentários/opiniões do hóspede após a resolução do problema (registre a resposta verbal do hóspede).</text:span></text:p>
      <text:p text:style-name="P1"><text:span text:style-name="T2">[ ] Participação do gerente (Foi necessária a assistência do gerente?) (Sim., Não)</text:span></text:p>
      <text:p text:style-name="P1"><text:span text:style-name="T2">[ ] Notas/Observações Adicionais (Registe quaisquer detalhes relevante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resolve-guest-issues-effectively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50.727000000</meta:creation-date>
    <dc:date>2026-07-08T11:26:50.727000000</dc:date>
    <meta:document-statistic meta:table-count="0" meta:image-count="0" meta:object-count="0" meta:page-count="4" meta:paragraph-count="68" meta:word-count="912" meta:character-count="6071" meta:non-whitespace-character-count="5227"/>
    <meta:generator>LibreOffice/24.2.7.2$Linux_X86_64 LibreOffice_project/420$Build-2</meta:generator>
  </office:meta>
</office:document-meta>
</file>