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01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6c5a1e7cf130c0cab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Response &amp; Acknowled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knowledge guest's concern promptly (within __ seconds/minutes) (SELECTION options: Within 30 seconds, Within 1 minute, Within 2 minute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 welcoming and empathetic greeting (e.g., 'I understand', 'I'm sorry to hear that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guest’s initial description of the issue (paraphrase to confirm understand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onstrate genuine empathy and understanding.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 the guest's name appropriately (if know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explain the steps you will take to address the issu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ain eye contact and attentive body language (SELECTION options: Always, Often, Sometimes, Rarely, Ne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guest's preferred communication method (e.g., face-to-face, phone, emai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ive Listening &amp; Information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Description of Issue (in their own wor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Assessment of Guest's Emotional State (e.g., Frustrated, Angry, Disappointed, Calm) (SELECTION options: Frustrated, Angry, Disappointed, Calm, Anxious, Confu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uests Involved in the Iss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Identification of Issue Category (e.g., Room Issue, Service Issue, Billing Issue) (SELECTION options: Room Issue, Service Issue, Billing Issue, Food &amp; Beverage Issue, Amenity Issu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fying Questions Asked to Guest (Record direct questions used to confirm detai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's Preferred Communication Method for Updates (if applicable) (SELECTION options: Phone, Email, Text Message, In Per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if known/relevant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blem Assessment &amp; Solution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Guest's Issue in Detai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ize the Issue (e.g., Room Issue, Service Issue, Billing Issue) (SELECTION options: Room Issue, Service Issue, Billing Issue, Food &amp; Beverage Issue, Amenity Issu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1-5, 1 being minor, 5 being critic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auses (Select all that apply) (SELECTION options: Equipment Failure, Human Error, Process Breakdown, Communication Gap, Lack of Training, Unforeseen Circumst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instorm Possible Solutions (List at least 3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ose the Recommended Solution (SELECTION options: Solution 1, Solution 2, Solution 3, Alternative Solution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Alternative Solution' Selected, Describe It He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lution Implementation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ose the initial solution offered (if applicable) (SELECTION options: Full Refund, Partial Refund, Room Change, Upgrade, Discount on Future Sta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the chosen solution to the guest in a clear and concise manner. Document exactly what was communicat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offering a monetary compensation (refund, discount), enter the amount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guest informed about the reason for the solu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the solution required interaction with another department, briefly describe the communication and steps taken. (e.g., 'Contacted housekeeping to investigate...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confirm the guest understands and accepts the solu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adjustments made to the solution based on guest feedback during implementa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llow-Up &amp; Service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ollow-U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ollow-U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Follow-Up (Phone, Email, In-Person) (SELECTION options: Phone, Email, In-Per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ollow-Up Conversation/Inter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Satisfaction Level (Post Resolution)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Recovery Actions Taken (e.g., Discount, Upgra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e of Recovery Actions (e.g., Discount Am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's Feedback on Recovery Effor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Category (e.g., Room, Service, Billing) (SELECTION options: Room Issue, Service Issue, Billing Issue, Food &amp; Beverag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Satisfaction 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ype (SELECTION options: Compensation, Service Adjustment, Explan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Taken to Resolve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Resolved, Partially Resolved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of Resolv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ndling Difficult Gues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Name (if avail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ncident (what triggered the escalation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's Emotional State (Observe and Select) (SELECTION options: Calm, Frustrated, Angry, Aggressive, Distres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-escalation Techniques Used (Describe steps tak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Duration of Interac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ype (How was the issue resolved?) (SELECTION options: Compensatory Offer (e.g., discount, upgrade), Explanation and Apology, Relocation/Alternative Accommodation, Escalation to Manage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Feedback/Comments Following Resolution (Record guest's verbal respon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r Involvement (Was manager assistance required?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Observations (Record any significant details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