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OLVE GUEST ISSUES EFFECTIVEL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RESPONSE &amp; ACKNOWLEDGEMENT ---</text:span></text:p>
      <text:p text:style-name="P1"><text:span text:style-name="T2">[ ] Acknowledge guest's concern promptly (within __ seconds/minutes) (Within 30 seconds, Within 1 minute, Within 2 minutes, Other (Specify))</text:span></text:p>
      <text:p text:style-name="P1"><text:span text:style-name="T2">[ ] Use welcoming and empathetic greeting (e.g., 'I understand', 'I'm sorry to hear that')</text:span></text:p>
      <text:p text:style-name="P1"><text:span text:style-name="T2">[ ] Record guest’s initial description of the issue (paraphrase to confirm understanding)</text:span></text:p>
      <text:p text:style-name="P1"><text:span text:style-name="T2">[ ] Demonstrate genuine empathy and understanding. (Yes, No, Not Applicable)</text:span></text:p>
      <text:p text:style-name="P1"><text:span text:style-name="T2">[ ] Use the guest's name appropriately (if known)</text:span></text:p>
      <text:p text:style-name="P1"><text:span text:style-name="T2">[ ] Briefly explain the steps you will take to address the issue.</text:span></text:p>
      <text:p text:style-name="P1"><text:span text:style-name="T2">[ ] Maintain eye contact and attentive body language (Always, Often, Sometimes, Rarely, Never)</text:span></text:p>
      <text:p text:style-name="P1"><text:span text:style-name="T2">[ ] Confirm guest's preferred communication method (e.g., face-to-face, phone, email)</text:span></text:p>
      <text:p text:style-name="P1"/>
      <text:p text:style-name="P1"><text:span text:style-name="T1">--- ACTIVE LISTENING &amp; INFORMATION GATHERING ---</text:span></text:p>
      <text:p text:style-name="P1"><text:span text:style-name="T2">[ ] Guest Description of Issue (in their own words)</text:span></text:p>
      <text:p text:style-name="P1"><text:span text:style-name="T2">[ ] Initial Assessment of Guest's Emotional State (e.g., Frustrated, Angry, Disappointed, Calm) (Frustrated, Angry, Disappointed, Calm, Anxious, Confused)</text:span></text:p>
      <text:p text:style-name="P1"><text:span text:style-name="T2">[ ] Number of Guests Involved in the Issue</text:span></text:p>
      <text:p text:style-name="P1"><text:span text:style-name="T2">[ ] Initial Identification of Issue Category (e.g., Room Issue, Service Issue, Billing Issue) (Room Issue, Service Issue, Billing Issue, Food &amp; Beverage Issue, Amenity Issue, Other)</text:span></text:p>
      <text:p text:style-name="P1"><text:span text:style-name="T2">[ ] Clarifying Questions Asked to Guest (Record direct questions used to confirm details)</text:span></text:p>
      <text:p text:style-name="P1"><text:span text:style-name="T2">[ ] Guest's Preferred Communication Method for Updates (if applicable) (Phone, Email, Text Message, In Person)</text:span></text:p>
      <text:p text:style-name="P1"><text:span text:style-name="T2">[ ] Date of Incident (if known/relevant)</text:span></text:p>
      <text:p text:style-name="P1"/>
      <text:p text:style-name="P1"><text:span text:style-name="T1">--- PROBLEM ASSESSMENT &amp; SOLUTION IDENTIFICATION ---</text:span></text:p>
      <text:p text:style-name="P1"><text:soft-page-break/><text:span text:style-name="T2">[ ] Describe the Guest's Issue in Detail</text:span></text:p>
      <text:p text:style-name="P1"><text:span text:style-name="T2">[ ] Categorize the Issue (e.g., Room Issue, Service Issue, Billing Issue) (Room Issue, Service Issue, Billing Issue, Food &amp; Beverage Issue, Amenity Issue, Other)</text:span></text:p>
      <text:p text:style-name="P1"><text:span text:style-name="T2">[ ] Severity Level (1-5, 1 being minor, 5 being critical)</text:span></text:p>
      <text:p text:style-name="P1"><text:span text:style-name="T2">[ ] Potential Causes (Select all that apply) (Equipment Failure, Human Error, Process Breakdown, Communication Gap, Lack of Training, Unforeseen Circumstance)</text:span></text:p>
      <text:p text:style-name="P1"><text:span text:style-name="T2">[ ] Brainstorm Possible Solutions (List at least 3)</text:span></text:p>
      <text:p text:style-name="P1"><text:span text:style-name="T2">[ ] Choose the Recommended Solution (Solution 1, Solution 2, Solution 3, Alternative Solution (Specify in LONG_TEXT))</text:span></text:p>
      <text:p text:style-name="P1"><text:span text:style-name="T2">[ ] If 'Alternative Solution' Selected, Describe It Here</text:span></text:p>
      <text:p text:style-name="P1"/>
      <text:p text:style-name="P1"><text:span text:style-name="T1">--- SOLUTION IMPLEMENTATION &amp; COMMUNICATION ---</text:span></text:p>
      <text:p text:style-name="P1"><text:span text:style-name="T2">[ ] Choose the initial solution offered (if applicable) (Full Refund, Partial Refund, Room Change, Upgrade, Discount on Future Stay, Other (Specify))</text:span></text:p>
      <text:p text:style-name="P1"><text:span text:style-name="T2">[ ] Explain the chosen solution to the guest in a clear and concise manner. Document exactly what was communicated.</text:span></text:p>
      <text:p text:style-name="P1"><text:span text:style-name="T2">[ ] If offering a monetary compensation (refund, discount), enter the amount.</text:span></text:p>
      <text:p text:style-name="P1"><text:span text:style-name="T2">[ ] Was the guest informed about the reason for the solution? (Yes, No)</text:span></text:p>
      <text:p text:style-name="P1"><text:span text:style-name="T2">[ ] If the solution required interaction with another department, briefly describe the communication and steps taken. (e.g., 'Contacted housekeeping to investigate...')</text:span></text:p>
      <text:p text:style-name="P1"><text:span text:style-name="T2">[ ] Did you confirm the guest understands and accepts the solution? (Yes, No)</text:span></text:p>
      <text:p text:style-name="P1"><text:span text:style-name="T2">[ ] Note any adjustments made to the solution based on guest feedback during implementation.</text:span></text:p>
      <text:p text:style-name="P1"/>
      <text:p text:style-name="P1"><text:span text:style-name="T1">--- FOLLOW-UP &amp; SERVICE RECOVERY ---</text:span></text:p>
      <text:p text:style-name="P1"><text:span text:style-name="T2">[ ] Date of Follow-Up</text:span></text:p>
      <text:p text:style-name="P1"><text:span text:style-name="T2">[ ] Time of Follow-Up</text:span></text:p>
      <text:p text:style-name="P1"><text:span text:style-name="T2">[ ] Method of Follow-Up (Phone, Email, In-Person) (Phone, Email, In-Person)</text:span></text:p>
      <text:p text:style-name="P1"><text:span text:style-name="T2">[ ] Summary of Follow-Up Conversation/Interaction</text:span></text:p>
      <text:p text:style-name="P1"><text:span text:style-name="T2">[ ] Guest Satisfaction Level (Post Resolution) (Very Satisfied, Satisfied, Neutral, Dissatisfied, Very Dissatisfied)</text:span></text:p>
      <text:p text:style-name="P1"><text:span text:style-name="T2">[ ] Additional Recovery Actions Taken (e.g., Discount, Upgrade)</text:span></text:p>
      <text:p text:style-name="P1"><text:span text:style-name="T2">[ ] Value of Recovery Actions (e.g., Discount Amount)</text:span></text:p>
      <text:p text:style-name="P1"><text:span text:style-name="T2">[ ] Guest's Feedback on Recovery Efforts</text:span></text:p>
      <text:p text:style-name="P1"><text:soft-page-break/></text:p>
      <text:p text:style-name="P1"><text:span text:style-name="T1">--- DOCUMENTATION &amp; REPORTING ---</text:span></text:p>
      <text:p text:style-name="P1"><text:span text:style-name="T2">[ ] Detailed Description of Issue</text:span></text:p>
      <text:p text:style-name="P1"><text:span text:style-name="T2">[ ] Issue Category (e.g., Room, Service, Billing) (Room Issue, Service Issue, Billing Issue, Food &amp; Beverage, Other)</text:span></text:p>
      <text:p text:style-name="P1"><text:span text:style-name="T2">[ ] Guest Satisfaction Score (1-5)</text:span></text:p>
      <text:p text:style-name="P1"><text:span text:style-name="T2">[ ] Resolution Type (Compensation, Service Adjustment, Explanation, Other)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Actions Taken to Resolve Issue</text:span></text:p>
      <text:p text:style-name="P1"><text:span text:style-name="T2">[ ] Resolution Status (Resolved, Partially Resolved, Pending)</text:span></text:p>
      <text:p text:style-name="P1"><text:span text:style-name="T2">[ ] Employee ID of Resolver</text:span></text:p>
      <text:p text:style-name="P1"/>
      <text:p text:style-name="P1"><text:span text:style-name="T1">--- HANDLING DIFFICULT GUESTS ---</text:span></text:p>
      <text:p text:style-name="P1"><text:span text:style-name="T2">[ ] Guest Name (if available)</text:span></text:p>
      <text:p text:style-name="P1"><text:span text:style-name="T2">[ ] Brief Description of Incident (what triggered the escalation?)</text:span></text:p>
      <text:p text:style-name="P1"><text:span text:style-name="T2">[ ] Guest's Emotional State (Observe and Select) (Calm, Frustrated, Angry, Aggressive, Distressed)</text:span></text:p>
      <text:p text:style-name="P1"><text:span text:style-name="T2">[ ] De-escalation Techniques Used (Describe steps taken)</text:span></text:p>
      <text:p text:style-name="P1"><text:span text:style-name="T2">[ ] Approximate Duration of Interaction (minutes)</text:span></text:p>
      <text:p text:style-name="P1"><text:span text:style-name="T2">[ ] Resolution Type (How was the issue resolved?) (Compensatory Offer (e.g., discount, upgrade), Explanation and Apology, Relocation/Alternative Accommodation, Escalation to Manager, Other (Specify))</text:span></text:p>
      <text:p text:style-name="P1"><text:span text:style-name="T2">[ ] Guest Feedback/Comments Following Resolution (Record guest's verbal response)</text:span></text:p>
      <text:p text:style-name="P1"><text:span text:style-name="T2">[ ] Manager Involvement (Was manager assistance required?) (Yes, No)</text:span></text:p>
      <text:p text:style-name="P1"><text:span text:style-name="T2">[ ] Additional Notes/Observations (Record any significant detail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olve-guest-issues-effectively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56.560000000</meta:creation-date>
    <dc:date>2026-06-22T10:05:56.560000000</dc:date>
    <meta:document-statistic meta:table-count="0" meta:image-count="0" meta:object-count="0" meta:page-count="4" meta:paragraph-count="68" meta:word-count="737" meta:character-count="4947" meta:non-whitespace-character-count="4278"/>
    <meta:generator>LibreOffice/24.2.7.2$Linux_X86_64 LibreOffice_project/420$Build-2</meta:generator>
  </office:meta>
</office:document-meta>
</file>