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OURCE ALLOCATION AND CAPACITY PLANN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Resources: Retrieve all entries from the 'Resources' data model to identify available personnel and their skill sets.</text:span></text:p>
      <text:p text:style-name="P1"><text:span text:style-name="T2">[ ] Fetch Pending Projects: Retrieve all entries from the 'Projects' data model that are in the 'Planning' or 'Backlog' stage.</text:span></text:p>
      <text:p text:style-name="P1"><text:span text:style-name="T2">[ ] Calculate Total Capacity: Sum the 'Available Hours' property from all retrieved resource entries to determine total available bandwidth.</text:span></text:p>
      <text:p text:style-name="P1"><text:span text:style-name="T2">[ ] Calculate Total Demand: Sum the 'Estimated Hours' property from all pending project entries to determine the workload requirements.</text:span></text:p>
      <text:p text:style-name="P1"><text:span text:style-name="T2">[ ] Calculate Capacity Gap: Subtract Total Demand from Total Capacity to determine if there is a surplus or a deficit in man-hours.</text:span></text:p>
      <text:p text:style-name="P1"><text:span text:style-name="T2">[ ] Calculate Utilization Percentage: Divide Total Demand by Total Capacity to determine the projected utilization rate of the workforce.</text:span></text:p>
      <text:p text:style-name="P1"><text:span text:style-name="T2">[ ] Create Allocation Review Task: Create a task for the Resource Manager to review the calculated gap and approve the proposed allocation.</text:span></text:p>
      <text:p text:style-name="P1"><text:span text:style-name="T2">[ ] Update Resource Availability: Update the 'Allocated Hours' property in the Resource data model once a project assignment is confirmed.</text:span></text:p>
      <text:p text:style-name="P1"><text:span text:style-name="T2">[ ] Create Allocation Record: Create a new entry in the 'Allocations' data model to link a specific Resource to a specific Project.</text:span></text:p>
      <text:p text:style-name="P1"><text:span text:style-name="T2">[ ] Assign Task to Resource: Create individual tasks for the assigned resources based on the approved project milestones.</text:span></text:p>
      <text:p text:style-name="P1"><text:span text:style-name="T2">[ ] Notify Resource Manager of Overcapacity: Send an email alert to the Resource Manager if the Utilization Percentage exceeds 90%.</text:span></text:p>
      <text:p text:style-name="P1"><text:span text:style-name="T2">[ ] Notify Assigned Personnel: Send an email to the assigned resource notifying them of their new project allocation and upcoming tasks.</text:span></text:p>
      <text:p text:style-name="P1"><text:span text:style-name="T2">[ ] Generate Capacity Forecast Report: Generate a visual report showing the projected resource utilization for the next 3 months based on the current data.</text:span></text:p>
      <text:p text:style-name="P1"><text:span text:style-name="T2">[ ] Remove Draft Allocation: Delete the temporary allocation entry if the resource assignment is rejected during the review tas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resource-allocation-and-capacity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48.505000000</meta:creation-date>
    <dc:date>2026-06-28T11:55:48.505000000</dc:date>
    <meta:document-statistic meta:table-count="0" meta:image-count="0" meta:object-count="0" meta:page-count="1" meta:paragraph-count="20" meta:word-count="336" meta:character-count="2263" meta:non-whitespace-character-count="1947"/>
    <meta:generator>LibreOffice/24.2.7.2$Linux_X86_64 LibreOffice_project/420$Build-2</meta:generator>
  </office:meta>
</office:document-meta>
</file>