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f5a1e7cf130c0cf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itchen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Verification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ep Cleaning Performed (e.g., grease buildup remov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Grease Buildup Observed? (SELECTION options: Hood Filters, Stovetop, Exhaust Fans, Walls, Flo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Sanitization Level (ppm Chlorine) (SELECTION options: Below Recommended, Within Range, Above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of Fry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Refrigerator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ning Room &amp; Guest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Cleanliness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able Condition (Scratches, S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Cleanliness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ebris Present? (SELECTION options: Food Particles, Dust/Dirt, Liquid Spil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oo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Area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ont-of-Hous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Staff Memb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Can Liners Remaining (Rece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Desk Surface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Area Floor Condition (SELECTION options: Dust, Stains, Debris, Cl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Area Seating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ont Entrance Appearance (e.g., signage, ligh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letin Board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Cleaner Usag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ant Usag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Cleanliness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leanliness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fic 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in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e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er Details (if y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k/Walkway Condition (SELECTION options: Good, Fair, Poor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xterior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ndscap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door Furniture Condition (SELECTION options: Clean &amp; in Good Repair, Needs Cleaning, Damaged - Needs Repair/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ven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Filter Condition (SELECTION options: Clean, Slightly Soiled, Needs Cleaning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it Station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Activity Observed? (SELECTION options: Rodents, Insects, Birds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est Activity (if 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Pest Activity (if observed) (SELECTION options: Kitchen, Dining Room, Storage, Exteri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Evidence of Pest Activity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st Control Method Used (SELECTION options: Trapping, Baiting, Spray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Station Soap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Station Paper Towel Supply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torage Temperatures Verified (Walk-in, Freezer, Dry) (SELECTION options: Within Safe Range, Out of Range - Correctiv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ation Chemicals Verified? (SELECTION options: Proper Dilution, Expiration Dates Checked, MSDS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afety or Sanitation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Needs Insp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