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2c864b52dafc5c8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иемане и съхра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ста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хладените стоки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замразените продукти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паковката (SELECTION options: Невредим, Повреден, Компромет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доставчи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за: (SELECTION options: Признаци на вредители, Разкъсани пломби, Срок на годност, Повреда на опаковк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олучател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удено съхра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ика (в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фризера (в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уплътненията на вратата на хладилника (SELECTION options: Отлично, Добро, Справедлив, Лошо -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уплътненията на вратата на фризера (SELECTION options: Прекрасно, Добро, Справедлив, Лошо -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раните правилно ли са етикетирани? (SELECTION options: Включени дати, Ясно идентифицирано съдърж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одробност за температур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всякакви проблеми или коригиращи дейст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ухо съхра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съхранение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а ли е системата FIFO? (SELECTION options: Да, Не, Н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и за вредители? (SELECTION options: Гризачи, Насекоми, Други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за наличието на вредител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услуга за борба с вредител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зоната за съхранение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зоната за съхранение (по избор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готвяне на хра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трешна температура на готвене (Пти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трешна температура на готвене (Говедина/Свинско мес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о ли е миенето на ръц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ъкавици, използвани по надлежен начин? (SELECTION options: Да, за сурови храни, Да, за храни, готови за консумация, Не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едотвратяването на кръстосано замърся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вилно ли е изпрано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отвене и съхран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трешна температура на пилешкото месо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трешна температура на говеждото месо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трешна температура на рибата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охлаждане (SELECTION options: Ледена вана, Шоково охлаждане, Хладилна камер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съда/на огъня след сваляне от котло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ддържане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готвяне на хран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иене на съдове и санитарна обработ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ходящата во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дезинфектанта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цикъла на миене на миещата машина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изплакване на съдомиялната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ещата машина работи ли правилн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они на зоната за миене на съдове почистени ли са? (SELECTION options: Подове, Стени, Дренажи, Повърхнос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роверка на химичното нив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игиена на служ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миене на ръцете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ръкавиц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и ли са материали за миене на ръце? (SELECTION options: Сапун, Вода (топла и студена), Хартиени кърпи, Дезинфектант за ръц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ли е превръзка за кос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относно хигиената на служител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вред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капаните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признаци на вредители? (SELECTION options: Гризачи, Насекоми, Птици, Друго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и места, където са забелязани вредител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фесионална профилактика срещу вредите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относно наблюденията за борба с вредителите и предприетите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 метод за борба с вредителите (ако има такъв) (SELECTION options: Улавяне, Примамване, Спрей за насекоми, Ням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филактична поддръжка (фурни, фритюрници и др.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ика (Фаренхай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одата в съдомиялната машина (Фаренгей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зинфекцирана ли е машината за лед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/проблемите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лтрите на абсорбатора чисти ли с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газовата линия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генерирани хранителни отпадъци (фун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почистване на контейнера з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 на планирания събиране на отпадъц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изхвърляне на отпадъците (SELECTION options: Полигон за отпадъци, Компостиране, Рендериране, Друг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друг метод за унищожаване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тейнерите за отпадъци (SELECTION options: Добро, Справедлив, Нуждае се от ремонт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те с управлението на отпадъците или необходимите подобрения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