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7a3c73f1a3e3e2fc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reneingang &amp; 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gekühlten Waren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Tiefkühlware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packungszustand</text:p>
            <text:p> (SELECTION options: unversehrt, Beschädigt, Kompromit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: (SELECTION options: Schädling-Anzeichen, Gebrochene Siegel, Verfallsdaten, Beschädigung der Verpack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äng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ältelag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raumtemperatur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temperatur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Kühlschlußdichtungen (SELECTION options: Ausgezeichnet, Gut, gerecht, Schlechter Zustand –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Gefriertürdichtungen (SELECTION options: Ausgezeichnet, Gut, gerecht, Baufällig -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bensmittel richtig gekennzeichnet? (SELECTION options: Datumsangaben enthalten, Inhalt deutlich gekennzeich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otokolldatum der Tempera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oder Korrektur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ockenlager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gerungstemperatur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das FIFO-Prinzip angewendet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e entdeckt? (SELECTION options: Nagetiere, Insekten, Andere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e für Schädlingsbefall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Bekämpfung von Schädli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reich Sauber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Lagerbereich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bensmittelzu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temperatur (Geflüg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re Garprobe (Rind/Schweinefle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ndewaschen beobachte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e richtig eingesetzt? (SELECTION options: Ja, für Rohkost., Ja, für Fertiggerichte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ermeidung von Kreuzkonta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richtig gewaschen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chen &amp; Warmhal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hnchen-Innkerntemperatur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re Temperatur von Rindfleisch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sch-Innenterperatur (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Kühlmethode (SELECTION options: Eisbad, Schockfrostgerät, Kühlrau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, das Essen von der Hitze zu nehm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-Temperatur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Zubereitung des Essen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chirrspülung und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Zulau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ktionsmittelkonzentration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ülmaschinen-Spülzykluszeit (Sekund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maschinen-Spül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ie Geschirrspülmaschine ordnungsgemäß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 der Geschirrspülstation gereinigt? (SELECTION options: Etagen, Mauern, Abflüsse, Oberflä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Chemikalienstand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hygie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ändewaschzeit (Sekund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e verwende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waschmittel vorhanden? (SELECTION options: Seife, Wasser (Warm &amp; Kalt), Küchenpapier, Handdesinfektionsmitt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arrestriktion verwendet?</text:p>
            <text:p>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eststellungen zur Mitarbeiterhygien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dlingsbekämp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r Fall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befall festgestellt? (SELECTION options: Nagetiere, Insekten, Vögel, Ander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 Stellen, an denen Schädlinge gesichtet wurd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ofessionellen Schädlingsbekämp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Vermerke zu Schädlingsbekämpfungsbeobachtungen und durchgeführten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kämpfungsmethode für Schädlinge (falls vorhanden) (SELECTION options: Fallenstellen, Köderlegen, Insektenspray, Kein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vorbeugenden Wartung (Öfen, Fritteusen usw.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irrspülermaschinen-Wasser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gerät desinfizie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Gerätezustand/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nstfilter rei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druck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s anfallenden Lebensmittelabfalls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einigung der Abfallbehält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planmäßigen Abfallentsor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ntsorgungsverfahren (SELECTION options: Deponie, Kompostierung, Darstell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eine andere Entsorgungsmethode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bfallbehälter (SELECTION options: Gut, gerecht, Reparatur erforderlich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oder notwendigen Verbesserungen im Abfallmanagement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