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c3c56655ea55f41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y Almacen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Productos Refrigerados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Productos Congelados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embalaje (SELECTION options: Intacto, Dañado, Comprometi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: (SELECTION options: Señales de plagas, Sellos rotos, Fechas de caducidad, Daños en el embala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recept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je refrigerad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congelador (e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sellos de la puerta del refrigerador (SELECTION options: Excelente, Bien., Justo, Deficiente –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sellos de la puerta del congelador (SELECTION options: Excelente, Bien., Justo, Deficiente - Necesita reparació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Alimentos correctamente etiquetados? (SELECTION options: Fechas incluidas.</text:p>
            <text:p>, Contenido claramente identific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registro de temperat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incidencias o acciones correctiv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en se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almacenamiento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sigue el sistema FIFO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indicios de plagas? (SELECTION options: Roedores, Insectos, Otro, Ningu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señales de plagas (si las hubier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de control de pla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 las áreas de almacenamiento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 del área de almacenamiento (Opciona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ción de ali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Interna de Cocción (Av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interna de cocción (res/cer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ó lavado de mano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Uso adecuado de guantes? (SELECTION options: Sí, para alimentos crudos., Sí, para alimentos preparados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auciones para Prevenir la Contaminación Cruz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lavó correctamente? (SELECTION options: Sí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cción y Manten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Interna del Pollo (º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Interna de la Carne de Res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Interna del Pescado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refrigeración utilizado (SELECTION options: Baño de hielo, Congelador de choque, Cámara frigorífica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tirar los alimentos del cal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mantenimiento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Cocción de los Aliment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vado de platos y sane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(entrad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ción de Desinfectan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l ciclo de lavado de la máquina de vajilla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Enjuague de la Lavadora de Platos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la máquina de fregar funcionando correctamente? (SELECTION options: Sí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Áreas de la zona de lavado de platos limpiadas?</text:p>
            <text:p> (SELECTION options: Pisos, Muros, Desagües, Superfi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Verificación de Niveles Químic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giene del pers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lavado de manos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usaron guantes?</text:p>
            <text:p> (SELECTION options: Sí., No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Disponibles suministros para el lavado de manos?</text:p>
            <text:p> (SELECTION options: Jabón</text:p>
            <text:p>, Agua (Caliente y Fría), Toallas de papel, Gel antibacteria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usó algún tipo de contención capilar?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Comentarios sobre la higiene del person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 de plag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las trampas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signos de actividad de plagas? (SELECTION options: Roedores, Insectos, Aves, Otr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específicas donde se observaron plagas (si las hub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ervicio profesional de control de plag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observaciones y acciones tomadas en control de plag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ontrol de plagas empleado (si aplica)</text:p>
            <text:p> (SELECTION options: Trampas, Cebado, Spray insecticida, Ningu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Mantenimiento de Equip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Mantenimiento Preventivo (Hornos, Freidoras, etc.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refrigerador (grados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agua del lavavajillas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Máquina de hielo sanitizada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/problemas del equip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iltros de campana limpi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Línea de Gas (PSI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Desperdicio de Alimentos Generado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l contenedor de residu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rio de Recolección de Residuos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iduos (SELECTION options: Vertedero, Compostaje, Renderización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otro método de eliminación, por favor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Contenedores de Residuos (SELECTION options: Bien., Justo, Necesita reparación., Dañ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de gestión de residuos o mejoras necesarias: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0" meta:object-count="0"/>
    <meta:generator>LibreOffice/24.2.7.2$Linux_X86_64 LibreOffice_project/420$Build-2</meta:generator>
  </office:meta>
</office:document-meta>
</file>