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d3c56655ea55f57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roduits réfrigéré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roduits surgelé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'emballage (SELECTION options: Intact, Endommagé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: (SELECTION options: Signes de nuisibles, Scellés brisés, Dates de péremption, Dommage à l'emba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estinatai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posage sous froi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ngélateu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joints de porte de réfrigérateur (SELECTION options: Excellent, Bien, Juste, Mauvais - Nécessit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joints de porte de congélateur (SELECTION options: Excellent, Bien, Équitables, Mauvais -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s correctement étiquetés ? (SELECTION options: Dates incluses, Contenu clairement ident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 tempér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problèmes ou action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se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tockag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FIFO suivi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nuisibles ? (SELECTION options: Rongeurs, Insectes, Autr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euves de nuisibl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de lutte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a zone de stockag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zone de stockage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ne de cuisson (Volai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ne de cuisson (Bœuf/Por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ge des mains observ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utilisés correctement ? (SELECTION options: Oui, pour les aliments crus, Oui, pour les plats prêts à l'emplo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évention de la contamination croi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roduit a été bien lavé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sson et maintien en tempé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ne du poulet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ne du bœuf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interne du poisson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efroidissement utilisée (SELECTION options: Bain de glace, Climatiseur puissant, Réfrigérateur de pass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uisson Retiré du fe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maintien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paration des alime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ge de la vaisselle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en entr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en désinfecta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de lavage de la lave-vaisselle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rinçage de la machine à vaissell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lave-vaisselle fonctionne-t-il correctem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du coin lavage nettoyées ? (SELECTION options: Sols, Murs, Égouts,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érification du niveau de produits chimi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lavage des mains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utilis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duits de lavage des mains disponibles ? (SELECTION options: Savon, Eau (Chaude et froide), Essuie-tout, Gel hydroalcoo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 capillaire utilis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sur l'hygiène des employ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antiparasi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pièg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activité nuisible observés ? (SELECTION options: Rongeurs, Insectes, Oiseaux, Autr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spécifiques où des nuisibles ont été repéré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raitement professionnel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observations de lutte antiparasitaire et les mesur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utte antiparasitaire utilisée (le cas échéant) (SELECTION options: Piégeage, Amorçage, Spray insecticide, Aucu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préventive (Fours, friteuses, etc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frigérateur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du lave-vaissell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achine à glace est-elle désinfect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quipement/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es de capot propr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canalisation de gaz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hets alimentaires généré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conteneur de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collecte des déchets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Décharge, Compostage, Rend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méthode d'élimination « Autre » est sélectionnée, veuillez spécifi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teneurs à déchets (SELECTION options: Bien, Équitable, À réparer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problèmes de gestion des déchets ou les améliorations nécessaires 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