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E SÉCURITÉ ALIMENTAIRE POUR RESTAURA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ÉCEPTION ET STOCKAGE ---</text:span></text:p>
      <text:p text:style-name="P1"><text:span text:style-name="T2">[ ] Date de livraison</text:span></text:p>
      <text:p text:style-name="P1"><text:span text:style-name="T2">[ ] Température des produits réfrigérés (°F)</text:span></text:p>
      <text:p text:style-name="P1"><text:span text:style-name="T2">[ ] Température des produits surgelés (°F)</text:span></text:p>
      <text:p text:style-name="P1"><text:span text:style-name="T2">[ ] Condition de l'emballage (Intact, Endommagé, Compromis)</text:span></text:p>
      <text:p text:style-name="P1"><text:span text:style-name="T2">[ ] Nom du fournisseur</text:span></text:p>
      <text:p text:style-name="P1"><text:span text:style-name="T2">[ ] Vérifier : (Signes de nuisibles, Scellés brisés, Dates de péremption, Dommage à l'emballage)</text:span></text:p>
      <text:p text:style-name="P1"><text:span text:style-name="T2">[ ] Signature du destinataire</text:span></text:p>
      <text:p text:style-name="P1"/>
      <text:p text:style-name="P1"><text:span text:style-name="T1">--- ENTREPOSAGE SOUS FROID ---</text:span></text:p>
      <text:p text:style-name="P1"><text:span text:style-name="T2">[ ] Température du réfrigérateur (en °F)</text:span></text:p>
      <text:p text:style-name="P1"><text:span text:style-name="T2">[ ] Température du congélateur (en °F)</text:span></text:p>
      <text:p text:style-name="P1"><text:span text:style-name="T2">[ ] État des joints de porte de réfrigérateur (Excellent, Bien, Juste, Mauvais - Nécessite réparation)</text:span></text:p>
      <text:p text:style-name="P1"><text:span text:style-name="T2">[ ] État des joints de porte de congélateur (Excellent, Bien, Équitables, Mauvais - Nécessite des réparations)</text:span></text:p>
      <text:p text:style-name="P1"><text:span text:style-name="T2">[ ] Aliments correctement étiquetés ? (Dates incluses, Contenu clairement identifié)</text:span></text:p>
      <text:p text:style-name="P1"><text:span text:style-name="T2">[ ] Date du dernier relevé de température</text:span></text:p>
      <text:p text:style-name="P1"><text:span text:style-name="T2">[ ] Remarques sur les problèmes ou actions correctives</text:span></text:p>
      <text:p text:style-name="P1"/>
      <text:p text:style-name="P1"><text:span text:style-name="T1">--- STOCKAGE SEC ---</text:span></text:p>
      <text:p text:style-name="P1"><text:span text:style-name="T2">[ ] Température de stockage (°F)</text:span></text:p>
      <text:p text:style-name="P1"><text:soft-page-break/><text:span text:style-name="T2">[ ] Système FIFO suivi ? (Oui, Non, N/A)</text:span></text:p>
      <text:p text:style-name="P1"><text:span text:style-name="T2">[ ] Signes de nuisibles ? (Rongeurs, Insectes, Autre, Aucun)</text:span></text:p>
      <text:p text:style-name="P1"><text:span text:style-name="T2">[ ] Détails des preuves de nuisibles (le cas échéant)</text:span></text:p>
      <text:p text:style-name="P1"><text:span text:style-name="T2">[ ] Date du dernier service de lutte antiparasitaire</text:span></text:p>
      <text:p text:style-name="P1"><text:span text:style-name="T2">[ ] Propreté de la zone de stockage (Excellent, Bien, Juste, Pauvre)</text:span></text:p>
      <text:p text:style-name="P1"><text:span text:style-name="T2">[ ] Photo de la zone de stockage (Optionnel)</text:span></text:p>
      <text:p text:style-name="P1"/>
      <text:p text:style-name="P1"><text:span text:style-name="T1">--- PRÉPARATION DES ALIMENTS ---</text:span></text:p>
      <text:p text:style-name="P1"><text:span text:style-name="T2">[ ] Température interne de cuisson (Volaille)</text:span></text:p>
      <text:p text:style-name="P1"><text:span text:style-name="T2">[ ] Température interne de cuisson (Bœuf/Porc)</text:span></text:p>
      <text:p text:style-name="P1"><text:span text:style-name="T2">[ ] Lavage des mains observé ? (Oui, Non)</text:span></text:p>
      <text:p text:style-name="P1"><text:span text:style-name="T2">[ ] Gants utilisés correctement ? (Oui, pour les aliments crus, Oui, pour les plats prêts à l'emploi, Non, N/A)</text:span></text:p>
      <text:p text:style-name="P1"><text:span text:style-name="T2">[ ] Notes sur la prévention de la contamination croisée</text:span></text:p>
      <text:p text:style-name="P1"><text:span text:style-name="T2">[ ] Le produit a été bien lavé ? (Oui, Non)</text:span></text:p>
      <text:p text:style-name="P1"/>
      <text:p text:style-name="P1"><text:span text:style-name="T1">--- CUISSON ET MAINTIEN EN TEMPÉRATURE ---</text:span></text:p>
      <text:p text:style-name="P1"><text:span text:style-name="T2">[ ] Température interne du poulet (F)</text:span></text:p>
      <text:p text:style-name="P1"><text:span text:style-name="T2">[ ] Température interne du bœuf (°F)</text:span></text:p>
      <text:p text:style-name="P1"><text:span text:style-name="T2">[ ] Température interne du poisson (°F)</text:span></text:p>
      <text:p text:style-name="P1"><text:span text:style-name="T2">[ ] Méthode de refroidissement utilisée (Bain de glace, Climatiseur puissant, Réfrigérateur de passage, Autre)</text:span></text:p>
      <text:p text:style-name="P1"><text:span text:style-name="T2">[ ] Temps de cuisson Retiré du feu</text:span></text:p>
      <text:p text:style-name="P1"><text:span text:style-name="T2">[ ] Température de maintien (°F)</text:span></text:p>
      <text:p text:style-name="P1"><text:span text:style-name="T2">[ ] Date de préparation des aliments</text:span></text:p>
      <text:p text:style-name="P1"/>
      <text:p text:style-name="P1"><text:span text:style-name="T1">--- LAVAGE DE LA VAISSELLE ET ASSAINISSEMENT ---</text:span></text:p>
      <text:p text:style-name="P1"><text:span text:style-name="T2">[ ] Température de l'eau (en entrant)</text:span></text:p>
      <text:p text:style-name="P1"><text:soft-page-break/><text:span text:style-name="T2">[ ] Concentration en désinfectant (ppm)</text:span></text:p>
      <text:p text:style-name="P1"><text:span text:style-name="T2">[ ] Temps de cycle de lavage de la lave-vaisselle (secondes)</text:span></text:p>
      <text:p text:style-name="P1"><text:span text:style-name="T2">[ ] Température de rinçage de la machine à vaisselle (°F)</text:span></text:p>
      <text:p text:style-name="P1"><text:span text:style-name="T2">[ ] La lave-vaisselle fonctionne-t-il correctement ? (Oui, Non)</text:span></text:p>
      <text:p text:style-name="P1"><text:span text:style-name="T2">[ ] Zones du coin lavage nettoyées ? (Sols, Murs, Égouts, Surfaces)</text:span></text:p>
      <text:p text:style-name="P1"><text:span text:style-name="T2">[ ] Dernière vérification du niveau de produits chimiques</text:span></text:p>
      <text:p text:style-name="P1"/>
      <text:p text:style-name="P1"><text:span text:style-name="T1">--- HYGIÈNE DES EMPLOYÉS ---</text:span></text:p>
      <text:p text:style-name="P1"><text:span text:style-name="T2">[ ] Durée du lavage des mains (secondes)</text:span></text:p>
      <text:p text:style-name="P1"><text:span text:style-name="T2">[ ] Gants utilisés ? (Oui, Non)</text:span></text:p>
      <text:p text:style-name="P1"><text:span text:style-name="T2">[ ] Des produits de lavage des mains disponibles ? (Savon, Eau (Chaude et froide), Essuie-tout, Gel hydroalcoolique)</text:span></text:p>
      <text:p text:style-name="P1"><text:span text:style-name="T2">[ ] Attache capillaire utilisée ? (Oui, Non)</text:span></text:p>
      <text:p text:style-name="P1"><text:span text:style-name="T2">[ ] Commentaires/Observations sur l'hygiène des employés</text:span></text:p>
      <text:p text:style-name="P1"/>
      <text:p text:style-name="P1"><text:span text:style-name="T1">--- LUTTE ANTIPARASITAIRE ---</text:span></text:p>
      <text:p text:style-name="P1"><text:span text:style-name="T2">[ ] Température des pièges (le cas échéant)</text:span></text:p>
      <text:p text:style-name="P1"><text:span text:style-name="T2">[ ] Signes d'activité nuisible observés ? (Rongeurs, Insectes, Oiseaux, Autre, Aucun)</text:span></text:p>
      <text:p text:style-name="P1"><text:span text:style-name="T2">[ ] Zones spécifiques où des nuisibles ont été repérés (le cas échéant)</text:span></text:p>
      <text:p text:style-name="P1"><text:span text:style-name="T2">[ ] Date du dernier traitement professionnel antiparasitaire</text:span></text:p>
      <text:p text:style-name="P1"><text:span text:style-name="T2">[ ] Notes détaillées sur les observations de lutte antiparasitaire et les mesures prises</text:span></text:p>
      <text:p text:style-name="P1"><text:span text:style-name="T2">[ ] Méthode de lutte antiparasitaire utilisée (le cas échéant) (Piégeage, Amorçage, Spray insecticide, Aucun)</text:span></text:p>
      <text:p text:style-name="P1"/>
      <text:p text:style-name="P1"><text:span text:style-name="T1">--- MAINTENANCE DES ÉQUIPEMENTS ---</text:span></text:p>
      <text:p text:style-name="P1"><text:span text:style-name="T2">[ ] Date de dernière maintenance préventive (Fours, friteuses, etc.)</text:span></text:p>
      <text:p text:style-name="P1"><text:span text:style-name="T2">[ ] Température du réfrigérateur (Degrés Fahrenheit)</text:span></text:p>
      <text:p text:style-name="P1"><text:span text:style-name="T2">[ ] Température de l'eau du lave-vaisselle (Fahrenheit)</text:span></text:p>
      <text:p text:style-name="P1"><text:soft-page-break/><text:span text:style-name="T2">[ ] La machine à glace est-elle désinfectée ? (Oui, Non)</text:span></text:p>
      <text:p text:style-name="P1"><text:span text:style-name="T2">[ ] Notes sur l'état de l'équipement/problèmes</text:span></text:p>
      <text:p text:style-name="P1"><text:span text:style-name="T2">[ ] Filtres de capot propres ? (Oui, Non)</text:span></text:p>
      <text:p text:style-name="P1"><text:span text:style-name="T2">[ ] Pression de la canalisation de gaz (PSI)</text:span></text:p>
      <text:p text:style-name="P1"/>
      <text:p text:style-name="P1"><text:span text:style-name="T1">--- GESTION DES DÉCHETS ---</text:span></text:p>
      <text:p text:style-name="P1"><text:span text:style-name="T2">[ ] Quantité de déchets alimentaires générés (lbs)</text:span></text:p>
      <text:p text:style-name="P1"><text:span text:style-name="T2">[ ] Date du dernier nettoyage du conteneur de déchets</text:span></text:p>
      <text:p text:style-name="P1"><text:span text:style-name="T2">[ ] Heure de collecte des déchets programmée</text:span></text:p>
      <text:p text:style-name="P1"><text:span text:style-name="T2">[ ] Méthode d'élimination des déchets (Décharge, Compostage, Rendu, Autre)</text:span></text:p>
      <text:p text:style-name="P1"><text:span text:style-name="T2">[ ] Si une méthode d'élimination « Autre » est sélectionnée, veuillez spécifier :</text:span></text:p>
      <text:p text:style-name="P1"><text:span text:style-name="T2">[ ] État des conteneurs à déchets (Bien, Équitable, À réparer, Endommagé)</text:span></text:p>
      <text:p text:style-name="P1"><text:span text:style-name="T2">[ ] Remarques sur les problèmes de gestion des déchets ou les améliorations nécessaires 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restaurant-food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26.151000000</meta:creation-date>
    <dc:date>2026-06-22T12:55:26.151000000</dc:date>
    <meta:document-statistic meta:table-count="0" meta:image-count="0" meta:object-count="0" meta:page-count="4" meta:paragraph-count="82" meta:word-count="729" meta:character-count="4452" meta:non-whitespace-character-count="3805"/>
    <meta:generator>LibreOffice/24.2.7.2$Linux_X86_64 LibreOffice_project/420$Build-2</meta:generator>
  </office:meta>
</office:document-meta>
</file>