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ec864b52dafc5a4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jmowanie i przechowy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st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towarów chłodzonych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towarów mrożonych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pakowania (SELECTION options: Nienaruszony, Uszkodzony, Kompromit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: (SELECTION options: Objawy szkodników, Przerwane uszczelki, Daty ważności, Uszkodzenie opakow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dbiorc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gazyn chłodnicz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lodówki (w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zamrażarki (w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uszczelek drzwi lodówki (SELECTION options: Doskonały, Dobry, Sprawiedliwy, Słaby - Wymaga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uszczelnień drzwi zamrażarki (SELECTION options: Doskonałe, Dobry, Sprawiedliwy, Zły - Wymaga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Żywność poprawnie oznaczona? (SELECTION options: Zawarte daty, Spis treści wyraźnie określ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zapisu temperatu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lub działań korygując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chowywanie suchych artykuł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rzechowywani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trzegany system FIFO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lady szkodników? (SELECTION options: Gryzonie, Owady, Inne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wodów obecności szkodników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usługi dezynfekcji (usuwania szkodników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strefy magazynowej (SELECTION options: Doskonały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miejsca magazynowania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żyw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wnętrzna temperatura gotowania (drobia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wnętrzna temperatura gotowania (Wołowina/Wieprzowi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a mycia rąk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ękawiczki używane odpowiednio? (SELECTION options: Tak, dla surowych produktów, Tak, dla dań gotowych do jedzenia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pobiegania zanieczyszczeniu krzyżowe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odukt był odpowiednio wyprany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towanie i podgrze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wnętrzna temperatura kurczak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wnętrzna temperatura wołowiny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wnętrzna temperatura ryby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chłodzenia użyta (SELECTION options: Ładnia na lodzie, Chłodnica strumienia, Chłodnia do przejści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yjęcie z Og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utrzymania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gotowania jed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ycie naczyń i sanitaria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(przybywają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ężenie środka dezynfekującego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cyklu prania myjarki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łukania myjarki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mykarka działa prawidłowo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zlewozmywaków wyczyszczone? (SELECTION options: Podłogi, Ściany, Odsączanie, Powierzch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kontrola poziomu chemikalió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giena Pracowni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mycia rąk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ękawice użyt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e środki do mycia rąk? (SELECTION options: Mydło, Woda (ciepła i zimna), Ręczniki papierowe, Żel dezynfekujący do rą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to uprzążenia na włos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higieny pracownik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hrona przed szkodnik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ułapek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e ślady szkodników? (SELECTION options: Gryzonie, Owady, Ptaki, Inne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obszary, gdzie zauważono szkodnik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profesjonalnej dezyns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notatki z obserwacji szkodników i podjętych działa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sowana metoda dezynfekcji (jeśli dotyczy) (SELECTION options: Pułapkowanie, Nażyłkowanie, Oprysk insektycydowy, Żadneg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konserwacji prewencyjnej (Piekarniki, Frytownice itp.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lodówki (stopnie Fahrenhei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w zmywarce (Fahrenhe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maszyna do lodu jest sterylizowan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/problemów z wyposażeni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 wydechowy czyst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gazu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spodarka odpad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wytworzonych odpadów żywnościowych (l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pojemnika na odpad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planowanego odbioru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utylizacji odpadów (SELECTION options: Składowisko odpadów, Kompostowanie, Renderowanie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inną metodę utylizacji, proszę określi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jemników na odpady (SELECTION options: Dobry, Sprawiedliwy, Wymaga naprawy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e zarządzaniem odpadami lub niezbędne ulepszenia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