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22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a35a1e7cf130c0cf1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iving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Refrigerated Goods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Frozen Goods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Condition (SELECTION options: Intact, Damaged, Compromi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: (SELECTION options: Signs of pests, Broken seals, Expiration dates, Damage to packag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d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Temperature (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Door Seals Condition (SELECTION options: Excellent, Good, Fair, Poor -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Door Seals Condition (SELECTION options: Excellent, Good, Fair, Poor -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s Properly Labelled? (SELECTION options: Dates Included, Contents Clearly Iden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emperature Lo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issues or corrective a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y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FO System Follow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ests? (SELECTION options: Rodents, Insects, Othe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Pest Evidenc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st Control 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Area Cleanlines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Storage Area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d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al Cooking Temperature (Poul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al Cooking Temperature (Beef/Por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washing Obser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ves Used Appropriately? (SELECTION options: Yes, for raw foods, Yes, for ready-to-eat food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ross-Contamination Preven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e Washed Properly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oking &amp; Hol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ken Internal Temperature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f Internal Temperature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sh Internal Temperature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Method Used (SELECTION options: Ice Bath, Blast Chiller, Walk-in Cool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Food Removed from Hea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ding Temperature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Food was Cook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hwashing &amp; San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Incom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izer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 Machine Wash Cycl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 Machine Rinse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 Machine Functioning Correctl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Dishwashing Area Cleaned? (SELECTION options: Floors, Walls, Drains, Surfa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hemical Level Chec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Hy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washing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ves U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washing Supplies Available? (SELECTION options: Soap, Water (Hot &amp; Cold), Paper Towels, Hand Sanitiz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ir Restraint U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on Employee Hygien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trap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Pest Activity Observed? (SELECTION options: Rodents, Insects, Birds, Othe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reas where pests were spotte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ofessional pest control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pest control observations and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Control Method Employed (if any) (SELECTION options: Trapping, Baiting, Insecticide Spray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eventative Maintenance Date (Ovens, Fryers, etc.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Water 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 Machine Sanitiz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Condition/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od Filters Clea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 Line Pressure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Food Waste Generated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Container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cheduled Waste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 (SELECTION options: Landfill, Composting, Render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isposal method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Waste Containers (SELECTION options: Good, Fair, Needs Repai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ste management issues or improvements needed: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