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cc864b52dafc5c6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ухненско оборудване и повърх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температурата на фурнат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температурата на хладилника (градуси 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ъски за рязане (Чисти/Замърсени/Повредили се)</text:p>
            <text:p> (SELECTION options: Чист, Зацапан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рите за абсорбатор (SELECTION options: Чист, Мръсен, Изисква под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чистотата на повърхнос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ови доказателства за чистота на оборудването (Незадължителн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съдомиялната (работеща/неработеща)</text:p>
            <text:p> (SELECTION options: Работя, Неработе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обработка на хранителни продук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фризер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 ли се ротация FIFO?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температу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храната (напр. обезцветяване, необичайни миризми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Храни, изискващи специално отношение (напр. алергени, сурови меса)</text:p>
            <text:p> (SELECTION options: Сурови меса, Млечни продукти</text:p>
            <text:p>, Морски дарове, Произвеждам, Алергени (моля, 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ялост на опаковката (SELECTION options: Непокътнат, Повреден, Компрометир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Хигиена и практики на служителит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миене на ръцете (на смян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Еднаква чистота</text:p>
            <text:p> (SELECTION options: Отличен</text:p>
            <text:p>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прически (мрежи/шапки) (SELECTION options: Винаги в съответствие.</text:p>
            <text:p>, Понякога отсъстващ, Често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за докладване на последна боле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ответствие на бижутата (Поставете отметка на всички приложими)</text:p>
            <text:p> (SELECTION options: Без видими бижута.</text:p>
            <text:p>, Разрешен звънец, Разрешен сватбен оркестър, Констатирано наруш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хигиенните практики на служител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трапезар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чистотата на повърхностт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ствания на под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стола (общо)</text:p>
            <text:p> (SELECTION options: Отличен</text:p>
            <text:p>, Добре., Справедлив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маси и столов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ст на тоалетните принадлежности (Зона за хранене)</text:p>
            <text:p> (SELECTION options: Достатъчен, Необходима е запълва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ими отпадъци/остатъци (Изберете всички приложими)</text:p>
            <text:p> (SELECTION options: Хранителни трохи, Лепкави остатъци</text:p>
            <text:p>, Прах, Петна, Нито ед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сновно почистване (Трапезария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анитарно състояние на тоалет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нали рула тоалетна хартия (на кабин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ълнеж на дозатор за сапун (скала от 1 до 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сушилник за ръце (Работи/Не работи/Частично работи) (SELECTION options: работа, Не работи.</text:p>
            <text:p>, Частично работещ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истота на огледалото (Чисто/Замъглено/Мръсно)</text:p>
            <text:p> (SELECTION options: Чист, Замазан,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Отбележете всички приложими отговори) (SELECTION options: Мокър, Опетнено, Отломки, чи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тоалет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пецифични въпроси/загриженос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рба с вредителите и превен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работка за вредите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а ли е активност на вредители? (SELECTION options: Няма., гризачи, Насекоми, Птици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наблюдаваната вредителска активност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 брой на стълковидни стан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имамката (SELECTION options: Пълен, Частично запълнен, Пр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зможни точки за проникване/на активност на вредите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ялост на екрани/вентилация (SELECTION options: Непокътнат, Леки щети, Сериозни ще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а безопасност и готовност при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жарогасител (SELECTION options: Добре, Изисква поддръжка, Повредено/Неработещо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аварийното осветление (SELECTION options: Функционален</text:p>
            <text:p>, Има нужда от ремонт.</text:p>
            <text:p>, Неработе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стоположението на аварийния изход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евакуацион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/Наблюдения за пожарната тренир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списък с контакти при спешни случаи (SELECTION options: Налични и актуални, Изисква актуализ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обезврежд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рано количество рециклируеми отпадъци (фунт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брани количества компостируеми отпадъци (фун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изхвърлени общи отпадъци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компания за извозване на отпадъци (SELECTION options: Компания А, Компания B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хвърляне на отпадъц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облеми/наблюдения във връзка с управлението на отпадъцит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ост при сортирането на отпадъците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работа с химик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почистващи препарати (напр. % белина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она за съхранение на химикали - Състояние</text:p>
            <text:p> (SELECTION options: Добра вентилация и сигурност, Леко влажен, Има нужда от подобрение.</text:p>
            <text:p>, Опас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имикалите са правилно разделени? (SELECTION options: Киселини, отделени от основи., Окислителите отделени от запалими вещества.</text:p>
            <text:p>, Всички насоки за разделяне са спазени., Няма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химичен инвент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изтичания или разлив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ите с химикали са налични и четими ли? (SELECTION options: Да, всички етикети са налични и четими., Някои етикети липсват или са повредени., Повечето етикети липсват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регистъра на температурата (често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съответните доклади от проверки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реглед на докумен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лан за HACCP (SELECTION options: Актуален и в съответствие с изискванията, Изисква актуализации, Не е налично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