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1aa3c73f1a3e3e2b6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üchenausstattung &amp; Oberflä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temperaturprüfung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ertemperaturprüfung (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chneidebretter (sauber/beschmutzt/beschädigt) (SELECTION options: sauber, befleckt, Beschädig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Dunstabzugshaubenfilter (SELECTION options: sauber, Schmutzig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Oberflächenreinig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beweis der Ausrüstungsausbesserung (option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maschinenfunktion (Funktionierend/Defekt) (SELECTION options: Arbeiten, fehlerhaf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bensmittelaufbewahrung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raum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ri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e FIFO-Rotation beobacht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emperaturprotokol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Lebensmittel (z. B. Verfärbungen, ungewöhnliche Gerüch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bensmittel, die besondere Handhabung erfordern (z. B. Allergene, rohes Fleisch) (SELECTION options: Rohes Fleisch, Milchprodukte, Meeresfrüchte, herausstellen, Allergene (genaue Bezeichnu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integrität (SELECTION options: unversehrt, Beschädigt, Kompromittie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hygiene und -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ndewaschfrequenz (pro Schi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eiche Saube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arbedeckung (Netze/Kappen) – Verwendung (SELECTION options: Immer konform, Gelegentlich fehlend, Häufig fehl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Schulung zur Meldung über die letzte Erkrank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muckkonformität (Folgendes auswählen, was zutrifft) (SELECTION options: Keine sichtbare Schmuck., Erlaubter Klingelton, Erlaubte Hochzeitsband, Verstoß festgeste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Mitarbeiterhygieneprakti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szimmer Saube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flächen-Sauberkeitsbewertu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 Sauberkeitszäh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zustand (gesamt) (SELECTION options: Ausgezeichnet, Gut, gerech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von Tischen/Stühl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ilettenartikel – Ausreichendheit (Speisebereich) (SELECTION options: ausreichend, Muss aufgefüll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Trümmer/Rückstände (Mehrfachauswahl möglich) (SELECTION options: Mahlreste, Klebrige Rückstände, Staub, Fleck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Grundreinigung (Esszimmer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n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npapierrollenbestand (pro Kabin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ifenspender-Füllstand (Skala von 1-5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önfunktion (Funktioniert/Funktioniert nicht/Funktioniert teilweise) (SELECTION options: Arbeiten, Funktioniert nicht.</text:p>
            <text:p>, Teilweise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reinheit (sauber/verschmutzt/schmutzig) (SELECTION options: Sauber, verschmiert, Schmutz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Alle zutreffenden Optionen ankreuzen) (SELECTION options: Nass, Verfärbt, Trümmer, sau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Toilette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pezifischen Problemen/Beden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bekämpfung &amp; Prä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ädlings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Schädlingsbefall festgestellt? (SELECTION options: Kein., Nagetiere, Insekten, Vöge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beobachteten Schädlingsaktivität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überprüfter Köderstati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öderstationstatus (SELECTION options: Voll, teilweise gefüllt, L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möglichen Eintrittspunkte / Schädlingsbefal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-/Lüftungsprüfung (SELECTION options: unversehrt, Geringfügiger Schaden, Erheblicher Scha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&amp; Notfallvorsor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s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zustand (SELECTION options: Gut, Benötigt Wartung, Beschädigt /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funktion (SELECTION options: Funktionell, Reparatur erforderlich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Lage der Notausgäng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übung: Rückmeldung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liste Verfügbarkeit (SELECTION options: Verfügbar und aktuell, Benötigt Aktualisier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und -ent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gesammelten Recyclingabfalls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gesammelten kompostierbaren Abfalls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entsorgten allgemeinen Restmülls (Pf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entsorgungsunternehmen genutzt (SELECTION options: Firma A, Firma B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Abfallentsor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fallwirtschaftsfragen/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falltrennungsgüte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kalienlagerung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zentration von Reinigungschemikalien (z. B. % Bleichmitt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lager – Zustand (SELECTION options: Gut belüftet &amp; sicher, Feucht, Verbesserungswürdig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kalien ordnungsgemäß segregiert? (SELECTION options: Säuren von Basen getrennt, Oxidatoren getrennt von Brennstoffen, Alle Diskriminierungsrichtlinien wurden eingehalte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hemikalienbestandsauf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Auslaufen oder Undichtigkeit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Chemikalienetiketten vorhanden und lesbar? (SELECTION options: Ja, alle Etiketten sind vorhanden und lesbar., Einige Etiketten fehlen oder sind beschädigt., Die meisten Etiketten fehle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protokollprüfung (Häufigk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relevante Prüfberichte hinzu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Dokumentenprüfung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s HACCP-Plans (SELECTION options: Aktuell &amp; Konform, Benötigt Updates, Nicht verfügba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