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RESTAURANT-HYGIENE- UND SICHERHEITSCHECKLISTE: KÜCHEN- UND ESSBEREICH-AUDI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KÜCHENAUSSTATTUNG &amp; OBERFLÄCHEN ---</text:span></text:p>
      <text:p text:style-name="P1"><text:span text:style-name="T2">[ ] Ofentemperaturprüfung (Grad Fahrenheit)</text:span></text:p>
      <text:p text:style-name="P1"><text:span text:style-name="T2">[ ] Kühlertemperaturprüfung (Grad Fahrenheit)</text:span></text:p>
      <text:p text:style-name="P1"><text:span text:style-name="T2">[ ] Zustand der Schneidebretter (sauber/beschmutzt/beschädigt) (sauber, befleckt, Beschädigt)</text:span></text:p>
      <text:p text:style-name="P1"><text:span text:style-name="T2">[ ] Zustand der Dunstabzugshaubenfilter (sauber, Schmutzig, Muss ersetzt werden.</text:span></text:p>
      <text:p text:style-name="P1"><text:span text:style-name="T2">)</text:span></text:p>
      <text:p text:style-name="P1"><text:span text:style-name="T2">[ ] Hinweise zur Oberflächenreinigung</text:span></text:p>
      <text:p text:style-name="P1"><text:span text:style-name="T2">[ ] Fotobeweis der Ausrüstungsausbesserung (optional)</text:span></text:p>
      <text:p text:style-name="P1"/>
      <text:p text:style-name="P1"><text:span text:style-name="T2">[ ] Spülmaschinenfunktion (Funktionierend/Defekt) (Arbeiten, fehlerhaft)</text:span></text:p>
      <text:p text:style-name="P1"/>
      <text:p text:style-name="P1"><text:span text:style-name="T1">--- LEBENSMITTELAUFBEWAHRUNG UND -HANDHABUNG ---</text:span></text:p>
      <text:p text:style-name="P1"><text:span text:style-name="T2">[ ] Kühlraumtemperatur (°F)</text:span></text:p>
      <text:p text:style-name="P1"><text:span text:style-name="T2">[ ] Gefriertemperatur (°F)</text:span></text:p>
      <text:p text:style-name="P1"><text:span text:style-name="T2">[ ] Wird eine FIFO-Rotation beobachtet? (Ja., Nein., N/A)</text:span></text:p>
      <text:p text:style-name="P1"><text:soft-page-break/><text:span text:style-name="T2">[ ] Datum der letzten Temperaturprotokollprüfung</text:span></text:p>
      <text:p text:style-name="P1"><text:span text:style-name="T2">[ ] Hinweise zum Zustand der Lebensmittel (z. B. Verfärbungen, ungewöhnliche Gerüche)</text:span></text:p>
      <text:p text:style-name="P1"><text:span text:style-name="T2">[ ] Lebensmittel, die besondere Handhabung erfordern (z. B. Allergene, rohes Fleisch) (Rohes Fleisch, Milchprodukte, Meeresfrüchte, herausstellen, Allergene (genaue Bezeichnung)</text:span></text:p>
      <text:p text:style-name="P1"><text:span text:style-name="T2">)</text:span></text:p>
      <text:p text:style-name="P1"><text:span text:style-name="T2">[ ] Verpackungsintegrität (unversehrt, Beschädigt, Kompromittiert)</text:span></text:p>
      <text:p text:style-name="P1"/>
      <text:p text:style-name="P1"><text:span text:style-name="T1">--- MITARBEITERHYGIENE UND -PRAKTIKEN ---</text:span></text:p>
      <text:p text:style-name="P1"><text:span text:style-name="T2">[ ] Händewaschfrequenz (pro Schicht)</text:span></text:p>
      <text:p text:style-name="P1"><text:span text:style-name="T2">[ ] Gleiche Sauberkeit (Ausgezeichnet, Gut, gerecht, arm)</text:span></text:p>
      <text:p text:style-name="P1"><text:span text:style-name="T2">[ ] Haarbedeckung (Netze/Kappen) – Verwendung (Immer konform, Gelegentlich fehlend, Häufig fehlend)</text:span></text:p>
      <text:p text:style-name="P1"><text:span text:style-name="T2">[ ] Datum der Schulung zur Meldung über die letzte Erkrankung</text:span></text:p>
      <text:p text:style-name="P1"><text:span text:style-name="T2">[ ] Schmuckkonformität (Folgendes auswählen, was zutrifft) (Keine sichtbare Schmuck., Erlaubter Klingelton, Erlaubte Hochzeitsband, Verstoß festgestellt)</text:span></text:p>
      <text:p text:style-name="P1"><text:span text:style-name="T2">[ ] Hinweise zu Mitarbeiterhygienepraktiken</text:span></text:p>
      <text:p text:style-name="P1"/>
      <text:p text:style-name="P1"><text:span text:style-name="T1">--- ESSZIMMER SAUBERKEIT ---</text:span></text:p>
      <text:p text:style-name="P1"><text:span text:style-name="T2">[ ] Tischflächen-Sauberkeitsbewertung (1-5)</text:span></text:p>
      <text:p text:style-name="P1"><text:span text:style-name="T2">[ ] Boden Sauberkeitszählung</text:span></text:p>
      <text:p text:style-name="P1"><text:span text:style-name="T2">[ ] Sitzzustand (gesamt) (Ausgezeichnet, Gut, gerecht, Reparatur erforderlich)</text:span></text:p>
      <text:p text:style-name="P1"><text:span text:style-name="T2">[ ] Hinweise zum Zustand von Tischen/Stühlen</text:span></text:p>
      <text:p text:style-name="P1"><text:span text:style-name="T2">[ ] Toilettenartikel – Ausreichendheit (Speisebereich) (ausreichend, Muss aufgefüllt werden.</text:span></text:p>
      <text:p text:style-name="P1"><text:span text:style-name="T2">)</text:span></text:p>
      <text:p text:style-name="P1"><text:soft-page-break/><text:span text:style-name="T2">[ ] Sichtbare Trümmer/Rückstände (Mehrfachauswahl möglich) (Mahlreste, Klebrige Rückstände, Staub, Flecken, Keine.)</text:span></text:p>
      <text:p text:style-name="P1"><text:span text:style-name="T2">[ ] Letztes Datum für Grundreinigung (Esszimmer)</text:span></text:p>
      <text:p text:style-name="P1"/>
      <text:p text:style-name="P1"><text:span text:style-name="T1">--- TOILETTENHYGIENE ---</text:span></text:p>
      <text:p text:style-name="P1"><text:span text:style-name="T2">[ ] Toilettenpapierrollenbestand (pro Kabine)</text:span></text:p>
      <text:p text:style-name="P1"><text:span text:style-name="T2">[ ] Seifenspender-Füllstand (Skala von 1-5)</text:span></text:p>
      <text:p text:style-name="P1"/>
      <text:p text:style-name="P1"><text:span text:style-name="T2">[ ] Fönfunktion (Funktioniert/Funktioniert nicht/Funktioniert teilweise) (Arbeiten, Funktioniert nicht.</text:span></text:p>
      <text:p text:style-name="P1"><text:span text:style-name="T2">, Teilweise funktionsfähig)</text:span></text:p>
      <text:p text:style-name="P1"><text:span text:style-name="T2">[ ] Spiegelreinheit (sauber/verschmutzt/schmutzig) (Sauber, verschmiert, Schmutzig)</text:span></text:p>
      <text:p text:style-name="P1"><text:span text:style-name="T2">[ ] Bodenbeschaffenheit (Alle zutreffenden Optionen ankreuzen) (Nass, Verfärbt, Trümmer, sauber)</text:span></text:p>
      <text:p text:style-name="P1"><text:span text:style-name="T2">[ ] Letztes Datum der Toilettenreinigung</text:span></text:p>
      <text:p text:style-name="P1"><text:span text:style-name="T2">[ ] Hinweise zu spezifischen Problemen/Bedenken</text:span></text:p>
      <text:p text:style-name="P1"/>
      <text:p text:style-name="P1"><text:span text:style-name="T1">--- SCHÄDLINGSBEKÄMPFUNG &amp; PRÄVENTION ---</text:span></text:p>
      <text:p text:style-name="P1"><text:span text:style-name="T2">[ ] Letztes Datum der Schädlingsbekämpfung</text:span></text:p>
      <text:p text:style-name="P1"><text:span text:style-name="T2">[ ] Wurde Schädlingsbefall festgestellt? (Kein., Nagetiere, Insekten, Vögel, Andere)</text:span></text:p>
      <text:p text:style-name="P1"><text:span text:style-name="T2">[ ] Beschreibung der beobachteten Schädlingsaktivität (falls zutreffend)</text:span></text:p>
      <text:p text:style-name="P1"><text:span text:style-name="T2">[ ] Anzahl überprüfter Köderstationen</text:span></text:p>
      <text:p text:style-name="P1"><text:span text:style-name="T2">[ ] Köderstationstatus (Voll, teilweise gefüllt, Leer)</text:span></text:p>
      <text:p text:style-name="P1"><text:span text:style-name="T2">[ ] Fotos von möglichen Eintrittspunkte / Schädlingsbefall</text:span></text:p>
      <text:p text:style-name="P1"><text:soft-page-break/><text:span text:style-name="T2">[ ] Bildschirm-/Lüftungsprüfung (unversehrt, Geringfügiger Schaden, Erheblicher Schaden)</text:span></text:p>
      <text:p text:style-name="P1"/>
      <text:p text:style-name="P1"><text:span text:style-name="T1">--- BRANDSCHUTZ &amp; NOTFALLVORSORGE ---</text:span></text:p>
      <text:p text:style-name="P1"><text:span text:style-name="T2">[ ] Feuerlöscher-Überprüfungsdatum</text:span></text:p>
      <text:p text:style-name="P1"><text:span text:style-name="T2">[ ] Feuerlöscherzustand (Gut, Benötigt Wartung, Beschädigt / Außer Betrieb)</text:span></text:p>
      <text:p text:style-name="P1"><text:span text:style-name="T2">[ ] Notfallbeleuchtungsfunktion (Funktionell, Reparatur erforderlich, Nicht funktionsfähig)</text:span></text:p>
      <text:p text:style-name="P1"><text:span text:style-name="T2">[ ] Überprüfung der Lage der Notausgänge</text:span></text:p>
      <text:p text:style-name="P1"><text:span text:style-name="T2">[ ] Datum der letzten Brandschutzübung</text:span></text:p>
      <text:p text:style-name="P1"><text:span text:style-name="T2">[ ] Feuerübung: Rückmeldung/Beobachtungen</text:span></text:p>
      <text:p text:style-name="P1"><text:span text:style-name="T2">[ ] Notfallkontaktliste Verfügbarkeit (Verfügbar und aktuell, Benötigt Aktualisierung)</text:span></text:p>
      <text:p text:style-name="P1"/>
      <text:p text:style-name="P1"><text:span text:style-name="T1">--- ABFALLWIRTSCHAFT UND -ENTSORGUNG ---</text:span></text:p>
      <text:p text:style-name="P1"><text:span text:style-name="T2">[ ] Menge des gesammelten Recyclingabfalls (Pfund)</text:span></text:p>
      <text:p text:style-name="P1"><text:span text:style-name="T2">[ ] Menge des gesammelten kompostierbaren Abfalls (lbs)</text:span></text:p>
      <text:p text:style-name="P1"><text:span text:style-name="T2">[ ] Menge des entsorgten allgemeinen Restmülls (Pfund)</text:span></text:p>
      <text:p text:style-name="P1"><text:span text:style-name="T2">[ ] Abfallentsorgungsunternehmen genutzt (Firma A, Firma B, Andere)</text:span></text:p>
      <text:p text:style-name="P1"><text:span text:style-name="T2">[ ] Datum der letzten Abfallentsorgung</text:span></text:p>
      <text:p text:style-name="P1"><text:span text:style-name="T2">[ ] Hinweise zu Abfallwirtschaftsfragen/Beobachtungen</text:span></text:p>
      <text:p text:style-name="P1"><text:span text:style-name="T2">[ ] Abfalltrennungsgüte (Ausgezeichnet, Gut, gerecht, arm)</text:span></text:p>
      <text:p text:style-name="P1"/>
      <text:p text:style-name="P1"><text:span text:style-name="T1">--- CHEMIKALIENLAGERUNG UND -HANDHABUNG ---</text:span></text:p>
      <text:p text:style-name="P1"><text:soft-page-break/><text:span text:style-name="T2">[ ] Konzentration von Reinigungschemikalien (z. B. % Bleichmittel)</text:span></text:p>
      <text:p text:style-name="P1"><text:span text:style-name="T2">[ ] Chemikalienlager – Zustand (Gut belüftet &amp; sicher, Feucht, Verbesserungswürdig, Unsicher)</text:span></text:p>
      <text:p text:style-name="P1"><text:span text:style-name="T2">[ ] Chemikalien ordnungsgemäß segregiert? (Säuren von Basen getrennt, Oxidatoren getrennt von Brennstoffen, Alle Diskriminierungsrichtlinien wurden eingehalten., Nicht zutreffend.)</text:span></text:p>
      <text:p text:style-name="P1"><text:span text:style-name="T2">[ ] Datum der letzten Chemikalienbestandsaufnahme</text:span></text:p>
      <text:p text:style-name="P1"><text:span text:style-name="T2">[ ] Wurden Auslaufen oder Undichtigkeiten festgestellt?</text:span></text:p>
      <text:p text:style-name="P1"><text:span text:style-name="T2">[ ] Sind Chemikalienetiketten vorhanden und lesbar? (Ja, alle Etiketten sind vorhanden und lesbar., Einige Etiketten fehlen oder sind beschädigt., Die meisten Etiketten fehlen.)</text:span></text:p>
      <text:p text:style-name="P1"/>
      <text:p text:style-name="P1"><text:span text:style-name="T1">--- DOKUMENTATION UND AKTENFÜHRUNG ---</text:span></text:p>
      <text:p text:style-name="P1"><text:span text:style-name="T2">[ ] Letztes Prüfdatum</text:span></text:p>
      <text:p text:style-name="P1"><text:span text:style-name="T2">[ ] Inspektorenname</text:span></text:p>
      <text:p text:style-name="P1"><text:span text:style-name="T2">[ ] Temperaturprotokollprüfung (Häufigkeit)</text:span></text:p>
      <text:p text:style-name="P1"><text:span text:style-name="T2">[ ] Fügen Sie relevante Prüfberichte hinzu.</text:span></text:p>
      <text:p text:style-name="P1"><text:span text:style-name="T2">[ ] Hinweise zur Dokumentenprüfung (falls vorhanden)</text:span></text:p>
      <text:p text:style-name="P1"><text:span text:style-name="T2">[ ] Überprüfung des HACCP-Plans (Aktuell &amp; Konform, Benötigt Updates, Nicht verfügbar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hospitality/restaurant-hygiene-safety-checklist-kitchen-dining-room-audi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1:27:46.260000000</meta:creation-date>
    <dc:date>2026-06-22T11:27:46.260000000</dc:date>
    <meta:document-statistic meta:table-count="0" meta:image-count="0" meta:object-count="0" meta:page-count="5" meta:paragraph-count="87" meta:word-count="618" meta:character-count="5186" meta:non-whitespace-character-count="4652"/>
    <meta:generator>LibreOffice/24.2.7.2$Linux_X86_64 LibreOffice_project/420$Build-2</meta:generator>
  </office:meta>
</office:document-meta>
</file>