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16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d63c56655ea55f3e5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quipamiento y Superficies de Cocin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ción de la temperatura del horno (grados Fahrenhei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la Temperatura del Refrigerador (grados 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s tablas de cortar (limpias/sucias/dañadas) (SELECTION options: Limpio, Sucia.</text:p>
            <text:p>, Dañad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os filtros de la campana extractora (SELECTION options: Limpio, Sucio/a, Necesita reemplaz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limpieza de superfi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fotográfica de la limpieza del equipo (Opcional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cionamiento del lavavajillas (operativo/averiado)</text:p>
            <text:p> (SELECTION options: Trabajando, Defectuoso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macenamiento y Manipulación de Ali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refrigerado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congelado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 rotación FIFO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verificación del registro de temperat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de los alimentos (p. ej., decoloración, olores inusuales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imentos que requieren manipulación especial (p. ej., alérgenos, carnes crudas) (SELECTION options: Carnes crudas, Lácteos, Mariscos</text:p>
            <text:p>, Producir, Alérgen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dad del embalaje (SELECTION options: Intacto, Dañado, Comprometi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giene y Prácticas del Pers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lavado de manos (por turn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mpieza Uniforme (SELECTION options: Excelente, Bien.</text:p>
            <text:p>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o de restricciones para el cabello (redes/gorros) (SELECTION options: Siempre en cumplimiento., Ocasionalmente ausente, Frecuentemente aus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pacitación sobre Reporte de Enfermedad Terminal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umplimiento de Normativa sobre Joyería (Marque todas las que correspondan) (SELECTION options: Sin joyería visible., Anillo permitido, Banda de boda permitida, Infracción detectad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ácticas de higiene de los emplead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del comedor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asificación de Limpieza de la Superficie de la Mesa (1-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Limpieza de Suel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Silla (General) (SELECTION options: Excelente., Bien., Justo, Necesita repa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 mesas y sill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ministros del baño (área de comedor) (SELECTION options: Suficiente, Necesita reponers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ombros/Residuos visibles (Seleccione todas las que correspondan) (SELECTION options: Migas de comida, Residuo pegajoso, Polvo, Mancha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limpieza profunda (Comedor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idad de los baños.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llos de papel higiénico restantes (por cabin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llenado del dispensador de jabón (escala del 1 al 5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uncionamiento de Secamanos (Funcionando/No funcionando/Funcionando parcialmente)</text:p>
            <text:p> (SELECTION options: Trabajando</text:p>
            <text:p>, No funciona.</text:p>
            <text:p>, Parcialmente funcional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mpieza del espejo (Limpio/Manchado/Sucio) (SELECTION options: Limpio, Difuminado., Suci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suelo (Marque todas las que correspondan) (SELECTION options: Mojado, Manchado, Escombros, Limp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limpieza de bañ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temas/preocupaciones específica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y Prevención de Plag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ervicio de control de plaga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observaron indicios de actividad de plagas?</text:p>
            <text:p> (SELECTION options: Ninguno., Roedores, Insectos, Ave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actividad de plagas observada (si la hubie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staciones de cebo inspeccion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s estaciones de cebo (SELECTION options: Lleno, Parcialmente lleno, Vací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posibles puntos de entrada/actividad de plaga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dad de pantallas/ventilación (SELECTION options: Intacto, Daños menores, Daños important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contra incendios y preparación para emergencias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l extin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extintor (SELECTION options: Bien., Necesita mantenimiento., Dañado/Fuera de servici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miento de la iluminación de las salidas de emergencia. (SELECTION options: Funcional</text:p>
            <text:p>, Necesita reparación., No fun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la ubicación de la salida de emergenci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incend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roalimentación/Observaciones sobre el simulacro de incendi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onibilidad de la Lista de Contactos de Emergencia (SELECTION options: Disponible y actual, Necesita actualización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y eliminación de residu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de Residuos Reciclables Recolectados (libr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Residuos Compostables Recogidos (lib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residuos generales desechados (lib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resa de gestión de residuos utilizada. (SELECTION options: Empresa A, Compañía B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eliminación de residu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/observaciones relacionados con la gestión de residu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ión en la separación de residuos. (SELECTION options: Excelente, Bien.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macenamiento y manipulación de productos químic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centración de productos químicos de limpieza (p. ej., % de lejí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de almacenamiento de químicos – Estado (SELECTION options: Bien ventilado y seguro, Ligeramente húmedo, Requiere mejoras., Insegu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segregado correctamente los productos químicos? (SELECTION options: Ácidos separados de bases, Oxidantes separados de materiales inflamables, Se siguieron todas las directrices de segregación., No aplic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inventario quím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ron derrames o fuga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as etiquetas químicas están presentes y son legibles? (SELECTION options: Sí, todas las etiquetas están presentes y son legibles., Algunas etiquetas faltantes o dañadas., La mayoría de las etiquetas falta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gestión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omb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l registro de temperatura (frecuenci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informes de inspección relevan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la revisión del documento (si las hubier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visión del Plan APPCC (SELECTION options: Actualizado y conforme., Requiere actualizaciones.</text:p>
            <text:p>, No disponible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