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13c56655ea55f54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Équipement et surfaces de cuisin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a température du four (degrés 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a température du réfrigérateur (degrés F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planches à découper (Propre/Sale/Endommagé)</text:p>
            <text:p> (SELECTION options: Propre, Salie, Endommagé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filtres de hotte aspirante</text:p>
            <text:p> (SELECTION options: Propre, Sale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ropreté des surfa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 la propreté du matériel (facultati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u lave-vaisselle (fonctionnel/dysfonctionnel)</text:p>
            <text:p> (SELECTION options: Travailler, dysfonctionn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manipulation des ali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ngélateur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tation FIFO observée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a tempér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aliments (par exemple, décoloration, odeurs inhabituel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ments nécessitant une manipulation particulière (par exemple, allergènes, viandes crues) (SELECTION options: Viandes crues, Laiterie, Fruits de mer, Produire, Allergènes (précise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ité de l'emballage (SELECTION options: Intact, Endommagé(e)</text:p>
            <text:p>, Compromi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ène et pratiques du personn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u lavage des mains (par pos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uniform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s mesures de retenue des cheveux (filets/casquettes) (SELECTION options: Toujours conforme, Parfois absent(e), Souvent abse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mation sur la déclaration des derniers événement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des bijoux (Cocher toutes les cases pertinentes) (SELECTION options: Pas de bijoux visibles., Anneau autorisé, Bague de mariage autorisée, Infraction consta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ves concernant les pratiques d'hygiène du personn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reté de la salle à mang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e la propreté de la surface de la table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zones propres aux sol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chaise (général)</text:p>
            <text:p> (SELECTION options: Excellent, Bon, Just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tables et chais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dequation des fournitures pour les toilettes (zone repas)</text:p>
            <text:p> (SELECTION options: Suffisant, Nécessite un réapprovisionnement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ris/Résidus apparents (Cocher toutes les options qui s'appliquent)</text:p>
            <text:p> (SELECTION options: Miettes, Résidu collant, Poussière, Taches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nettoyage en profondeur (salle à manger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Hygiène des toilette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uleaux de papier toilette restants (par cabi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emplissage du distributeur de savon (échelle de 1 à 5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ement des sèche-mains (Fonctionnel/Non fonctionnel/Fonctionnement partiel)</text:p>
            <text:p> (SELECTION options: Travaillant</text:p>
            <text:p>, Ne fonctionne pas., Partiellement fonctionn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miroir (Propre/Emmanché/Sale)</text:p>
            <text:p> (SELECTION options: Propre, Estompé,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Cocher toutes les cases pertinentes) (SELECTION options: Mouillé, Tâché, Débris, Prop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s toilet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des questions/préoccupations spécif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tte antiparasitaire et pré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nuisibles constatée ?</text:p>
            <text:p> (SELECTION options: Rien., Rongeurs, Insectes, Oiseaux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observations d'activité parasitaire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tations d'appâts vér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appâts (SELECTION options: Complet, Partiellement plein, V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points d'entrée potentiels/activité parasitai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s écrans/ventilation (SELECTION options: Intact, Dommages mineurs, Dégâts importa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ention des incendies et préparation aux situation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xtincteur (SELECTION options: Bien., Nécessite un entretien, Hors service / Endommag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 l'éclairage des issues de secours (SELECTION options: Fonctionnel</text:p>
            <text:p>, À réparer, Non fonctionn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lieu des issues de secou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 d'information/Observations sur l'exercice d'incendi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e des contacts d'urgence disponible (SELECTION options: Disponible et actuel</text:p>
            <text:p>, Nécessite une mise à jour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et élimination des déche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déchets recyclables collectés (liv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chets compostables collectés (liv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chets généraux éliminé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rise d'enlèvement des déchets utilisée (SELECTION options: Société A, Société B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lèvement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gestion des déchets / Notes sur les enjeux liés à la gestion des déch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u tri des déchets (SELECTION options: Excellent,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manipulation des produits chim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s produits de nettoyage (p. ex. % d'eau de Ja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e stockage de produits chimiques - État (SELECTION options: Bien ventilé et sécurisé, Légèrement humide, Nécessite des améliorations., Danger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its chimiques correctement séparés ? (SELECTION options: Acides séparés des bases, Oxydants séparés des matières inflammables, Toutes les directives de ségrégation ont été respectées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chim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déversements ou des fuites constat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étiquettes chimiques sont-elles présentes et lisibles ? (SELECTION options: Oui, toutes les étiquettes sont présentes et lisibles., Certaines étiquettes sont manquantes ou endommagées., La plupart des étiquettes sont manquante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registre des températures (fréqu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rapports d'inspection pertinents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examen du document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plan HACCP (SELECTION options: À jour et conforme, Nécessite des mises à jour, Indisponi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