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bc864b52dafc59a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yposażenie i powierzchnie kuch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temperatury pieca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temperatury lodówki (stopnie Fah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esek do krojenia (czysty/zabrudzony/uszkodzony)</text:p>
            <text:p> (SELECTION options: Czysty, Zabrudzony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filtrów okapu (SELECTION options: Czysty, Brudn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 powierzchn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wód fotograficzny czystości sprzętu (opcjonal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mywarki (działanie/usterka) (SELECTION options: Praca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obchodzenie się z żywnością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a rotacja FIFO? (SELECTION options: Tak, Ni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dzenia logu temperat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roduktu spożywczego (np. przebarwienia, nietypowe zapach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Żywność wymagająca szczególnego traktowania (np. alergeny, surowe mięso) (SELECTION options: Surowe mięsa, Nabiał, Owoce morza, Wytwarzaj.</text:p>
            <text:p>, Alergeny (należy określić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zawodność opakowania (SELECTION options: Nienaruszony, Uszkodzony, Ukołan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a i praktyki pracowni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mycia rąk (na zmian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lity porządek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ady stosowania nakryć głowy (siatek/czapek) (SELECTION options: Zawsze zgodny z przepisami., Czasami brakuje., Często pomij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dotyczące zgłaszania ostatecznej choroby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godność biżuterii (Zaznacz wszystkie pasujące opcje)</text:p>
            <text:p> (SELECTION options: Brak widocznej biżuterii., Dopuszczony pierścień, Dopuszczalna opaska ślubna, Zauważono narus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yczne dotyczące higieny pracow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w Jadaln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czystości powierzchni stołu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czystości podłóg (w zakresie punktowego czyszczeni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krzesła (ogólny) (SELECTION options: Doskonały, Dobrze.</text:p>
            <text:p>, Sprawiedliwy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tołów i krzese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ewnienie wystarczającej ilości środków do utrzymania czystości w toaletach (strefa jadalna) (SELECTION options: Wystarczający, Konieczność uzupełn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szczątki/pozostałości (zaznacz wszystkie pasujące opcje) (SELECTION options: Okruchy jedzenia, Lepki osad, Pył, Plamy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ia Kompleksowe Sprzątanie (Jadalni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a sanitarna toal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rolki papieru toaletowego (na kabin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ełnienia dozownika mydła (skala 1-5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suszarki do rąk (sprawna/niesprawna/częściowo sprawna)</text:p>
            <text:p> (SELECTION options: Praca, Nie działa.</text:p>
            <text:p>, Częściowo dział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lustra (Czyste/Zamazane/Brudne) (SELECTION options: Czysty, Rozmazany,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Zaznacz wszystkie pasujące opcje) (SELECTION options: Mokry, Zabrudzony, Pozostałości, Czy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toale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kretnych problemów/oba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i profilaktyka szk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s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ślady obecności szkodników? (SELECTION options: Brak., Gryzonie, Owady, Pta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ej aktywności szkodników (jeśli występu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stacji przynę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ułapki na przynętę (SELECTION options: Pełny, Częściowo pełny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tencjalnych punktów wejścia/aktywności szkodnik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awodność ekranów/wentylacji (SELECTION options: Nienaruszony, Drobne uszkodzenia, Znaczące zniszcze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ożarowe i Gotowość na Sytuacj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aśnicy (SELECTION options: Dobrze., Wymaga konserwacji., Uszkodzony/Niespraw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oświetlenia ewakuacyjnego (SELECTION options: Funkcjonalny, Wymaga naprawy.</text:p>
            <text:p>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okalizacji wyjść ewakuacyjny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/Uwagi dotyczące ćwiczenia przeciwpożar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listy kontaktów w nagłych wypadkach (SELECTION options: Dostępne i aktualne, Wymaga aktualizacj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owanie odpadami i ich uty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brana ilość odpadów nadających się do recyklingu (funt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brana ilość odpadów kompostowalnych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yrzuconych odpadów ogólnych (funt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zajmująca się utylizacją odpadów. (SELECTION options: Firma A, Firma B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tylizacji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/obserwacji związanych z gospodarką odpadam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ładność segregacji odpadów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obchodzenie się z chemikali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środków czyszczących (np. procentowy odczynnik wybielając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Przechowywania Substancji Chemicznych – Stan (SELECTION options: Dobrze wentylowane i bezpieczne., Nieco wilgotny, Wymaga poprawy., Niebezpiecz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chemikalia zostały prawidłowo posegregowane? (SELECTION options: Kwasy oddzielone od zasad., Substancje utleniające oddzielone od materiałów łatwopalnych., Przestrzegano wszystkie wytyczne dotyczące segregacji.</text:p>
            <text:p>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wentaryzacji che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wycieki lub rozlane płyny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etykiety chemiczne są obecne i czytelne? (SELECTION options: Tak, wszystkie etykiety są obecne i czytelne., Brakujące lub uszkodzone etykiety.</text:p>
            <text:p>, Większość etykiet zaginęł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inspe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z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Rejestru Temperatury (Częstotliw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dpowiednie raporty z inspekcj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eryfikacji dokumen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lanu HACCP (SELECTION options: Aktualne i zgodne z wymaganiami, Wymaga aktualizacji., Niedostęp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