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ONTROLA HIGIENY I BEZPIECZEŃSTWA W RESTAURACJI: AUDYT KUCHNI I SALI JADALNEJ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YPOSAŻENIE I POWIERZCHNIE KUCHENNE ---</text:span></text:p>
      <text:p text:style-name="P1"><text:span text:style-name="T2">[ ] Weryfikacja temperatury pieca (stopnie Fahrenheita)</text:span></text:p>
      <text:p text:style-name="P1"><text:span text:style-name="T2">[ ] Weryfikacja temperatury lodówki (stopnie Fahrenheita)</text:span></text:p>
      <text:p text:style-name="P1"><text:span text:style-name="T2">[ ] Stan desek do krojenia (czysty/zabrudzony/uszkodzony)</text:span></text:p>
      <text:p text:style-name="P1"><text:span text:style-name="T2"><text:s/>(Czysty, Zabrudzony, Uszkodzony)</text:span></text:p>
      <text:p text:style-name="P1"><text:span text:style-name="T2">[ ] Stan filtrów okapu (Czysty, Brudny, Wymaga wymiany.</text:span></text:p>
      <text:p text:style-name="P1"><text:span text:style-name="T2">)</text:span></text:p>
      <text:p text:style-name="P1"><text:span text:style-name="T2">[ ] Uwagi dotyczące czystości powierzchni</text:span></text:p>
      <text:p text:style-name="P1"><text:span text:style-name="T2">[ ] Dowód fotograficzny czystości sprzętu (opcjonalnie)</text:span></text:p>
      <text:p text:style-name="P1"/>
      <text:p text:style-name="P1"><text:span text:style-name="T2">[ ] Funkcjonalność zmywarki (działanie/usterka) (Praca, Uszkodzony)</text:span></text:p>
      <text:p text:style-name="P1"/>
      <text:p text:style-name="P1"><text:span text:style-name="T1">--- PRZECHOWYWANIE I OBCHODZENIE SIĘ Z ŻYWNOŚCIĄ ---</text:span></text:p>
      <text:p text:style-name="P1"><text:span text:style-name="T2">[ ] Temperatura lodówki (°F)</text:span></text:p>
      <text:p text:style-name="P1"/>
      <text:p text:style-name="P1"><text:soft-page-break/><text:span text:style-name="T2">[ ] Temperatura zamrażarki (°F)</text:span></text:p>
      <text:p text:style-name="P1"><text:span text:style-name="T2">[ ] Obserwowana rotacja FIFO? (Tak, Nie, N/A</text:span></text:p>
      <text:p text:style-name="P1"><text:span text:style-name="T2">)</text:span></text:p>
      <text:p text:style-name="P1"><text:span text:style-name="T2">[ ] Data ostatniego sprawdzenia logu temperatury</text:span></text:p>
      <text:p text:style-name="P1"><text:span text:style-name="T2">[ ] Uwagi dotyczące stanu produktu spożywczego (np. przebarwienia, nietypowe zapachy)</text:span></text:p>
      <text:p text:style-name="P1"><text:span text:style-name="T2">[ ] Żywność wymagająca szczególnego traktowania (np. alergeny, surowe mięso) (Surowe mięsa, Nabiał, Owoce morza, Wytwarzaj.</text:span></text:p>
      <text:p text:style-name="P1"><text:span text:style-name="T2">, Alergeny (należy określić)</text:span></text:p>
      <text:p text:style-name="P1"><text:span text:style-name="T2">)</text:span></text:p>
      <text:p text:style-name="P1"><text:span text:style-name="T2">[ ] Niezawodność opakowania (Nienaruszony, Uszkodzony, Ukołany.</text:span></text:p>
      <text:p text:style-name="P1"><text:span text:style-name="T2">)</text:span></text:p>
      <text:p text:style-name="P1"/>
      <text:p text:style-name="P1"><text:span text:style-name="T1">--- HIGIENA I PRAKTYKI PRACOWNIKÓW ---</text:span></text:p>
      <text:p text:style-name="P1"><text:span text:style-name="T2">[ ] Częstotliwość mycia rąk (na zmianę)</text:span></text:p>
      <text:p text:style-name="P1"/>
      <text:p text:style-name="P1"><text:span text:style-name="T2">[ ] Jednolity porządek (Doskonale, Dobrze., Sprawiedliwy, Ubogi)</text:span></text:p>
      <text:p text:style-name="P1"><text:span text:style-name="T2">[ ] Zasady stosowania nakryć głowy (siatek/czapek) (Zawsze zgodny z przepisami., Czasami brakuje., Często pomijany)</text:span></text:p>
      <text:p text:style-name="P1"><text:span text:style-name="T2">[ ] Data szkolenia dotyczące zgłaszania ostatecznej choroby.</text:span></text:p>
      <text:p text:style-name="P1"><text:span text:style-name="T2">[ ] Zgodność biżuterii (Zaznacz wszystkie pasujące opcje)</text:span></text:p>
      <text:p text:style-name="P1"><text:span text:style-name="T2"><text:s/>(Brak widocznej biżuterii., Dopuszczony pierścień, Dopuszczalna opaska ślubna, Zauważono naruszenie.</text:span></text:p>
      <text:p text:style-name="P1"><text:span text:style-name="T2">)</text:span></text:p>
      <text:p text:style-name="P1"><text:span text:style-name="T2">[ ] Wytyczne dotyczące higieny pracowników</text:span></text:p>
      <text:p text:style-name="P1"><text:soft-page-break/></text:p>
      <text:p text:style-name="P1"><text:span text:style-name="T1">--- CZYSTOŚĆ W JADALNI ---</text:span></text:p>
      <text:p text:style-name="P1"><text:span text:style-name="T2">[ ] Ocena czystości powierzchni stołu (1-5)</text:span></text:p>
      <text:p text:style-name="P1"/>
      <text:p text:style-name="P1"><text:span text:style-name="T2">[ ] Liczba czystości podłóg (w zakresie punktowego czyszczenia)</text:span></text:p>
      <text:p text:style-name="P1"/>
      <text:p text:style-name="P1"><text:span text:style-name="T2">[ ] Stan krzesła (ogólny) (Doskonały, Dobrze.</text:span></text:p>
      <text:p text:style-name="P1"><text:span text:style-name="T2">, Sprawiedliwy, Wymaga naprawy.</text:span></text:p>
      <text:p text:style-name="P1"><text:span text:style-name="T2">)</text:span></text:p>
      <text:p text:style-name="P1"><text:span text:style-name="T2">[ ] Uwagi dotyczące stanu stołów i krzeseł</text:span></text:p>
      <text:p text:style-name="P1"><text:span text:style-name="T2">[ ] Zapewnienie wystarczającej ilości środków do utrzymania czystości w toaletach (strefa jadalna) (Wystarczający, Konieczność uzupełnienia)</text:span></text:p>
      <text:p text:style-name="P1"><text:span text:style-name="T2">[ ] Widoczne szczątki/pozostałości (zaznacz wszystkie pasujące opcje) (Okruchy jedzenia, Lepki osad, Pył, Plamy, Brak.)</text:span></text:p>
      <text:p text:style-name="P1"><text:span text:style-name="T2">[ ] Ostatnia Kompleksowe Sprzątanie (Jadalnia)</text:span></text:p>
      <text:p text:style-name="P1"/>
      <text:p text:style-name="P1"/>
      <text:p text:style-name="P1"><text:span text:style-name="T1">--- HIGIENA SANITARNA TOALET ---</text:span></text:p>
      <text:p text:style-name="P1"><text:span text:style-name="T2">[ ] Pozostałe rolki papieru toaletowego (na kabinę)</text:span></text:p>
      <text:p text:style-name="P1"><text:span text:style-name="T2">[ ] Poziom napełnienia dozownika mydła (skala 1-5)</text:span></text:p>
      <text:p text:style-name="P1"><text:span text:style-name="T2">[ ] Funkcjonalność suszarki do rąk (sprawna/niesprawna/częściowo sprawna)</text:span></text:p>
      <text:p text:style-name="P1"><text:span text:style-name="T2"><text:s/>(Praca, Nie działa.</text:span></text:p>
      <text:p text:style-name="P1"><text:span text:style-name="T2">, Częściowo działa.)</text:span></text:p>
      <text:p text:style-name="P1"><text:soft-page-break/><text:span text:style-name="T2">[ ] Czystość lustra (Czyste/Zamazane/Brudne) (Czysty, Rozmazany, Brudny)</text:span></text:p>
      <text:p text:style-name="P1"><text:span text:style-name="T2">[ ] Stan podłogi (Zaznacz wszystkie pasujące opcje) (Mokry, Zabrudzony, Pozostałości, Czysty)</text:span></text:p>
      <text:p text:style-name="P1"><text:span text:style-name="T2">[ ] Data ostatniego sprzątania toalety</text:span></text:p>
      <text:p text:style-name="P1"><text:span text:style-name="T2">[ ] Uwagi dotyczące konkretnych problemów/obaw</text:span></text:p>
      <text:p text:style-name="P1"/>
      <text:p text:style-name="P1"><text:span text:style-name="T1">--- ZWALCZANIE I PROFILAKTYKA SZKODNIKÓW ---</text:span></text:p>
      <text:p text:style-name="P1"><text:span text:style-name="T2">[ ] Data ostatniej dezynsekcji</text:span></text:p>
      <text:p text:style-name="P1"><text:span text:style-name="T2">[ ] Czy zaobserwowano ślady obecności szkodników? (Brak., Gryzonie, Owady, Ptaki, Inny)</text:span></text:p>
      <text:p text:style-name="P1"><text:span text:style-name="T2">[ ] Opis zaobserwowanej aktywności szkodników (jeśli występuje)</text:span></text:p>
      <text:p text:style-name="P1"><text:span text:style-name="T2">[ ] Liczba sprawdzonych stacji przynęty</text:span></text:p>
      <text:p text:style-name="P1"><text:span text:style-name="T2">[ ] Status pułapki na przynętę (Pełny, Częściowo pełny, Pusty)</text:span></text:p>
      <text:p text:style-name="P1"><text:span text:style-name="T2">[ ] Zdjęcia potencjalnych punktów wejścia/aktywności szkodników</text:span></text:p>
      <text:p text:style-name="P1"><text:span text:style-name="T2">[ ] Niezawodność ekranów/wentylacji (Nienaruszony, Drobne uszkodzenia, Znaczące zniszczenia)</text:span></text:p>
      <text:p text:style-name="P1"/>
      <text:p text:style-name="P1"><text:span text:style-name="T1">--- BEZPIECZEŃSTWO POŻAROWE I GOTOWOŚĆ NA SYTUACJE AWARYJNE ---</text:span></text:p>
      <text:p text:style-name="P1"><text:span text:style-name="T2">[ ] Data przeglądu gaśnicy</text:span></text:p>
      <text:p text:style-name="P1"><text:span text:style-name="T2">[ ] Stan gaśnicy (Dobrze., Wymaga konserwacji., Uszkodzony/Niesprawny)</text:span></text:p>
      <text:p text:style-name="P1"><text:span text:style-name="T2">[ ] Funkcjonalność oświetlenia ewakuacyjnego (Funkcjonalny, Wymaga naprawy.</text:span></text:p>
      <text:p text:style-name="P1"><text:span text:style-name="T2">, Nie działa.</text:span></text:p>
      <text:p text:style-name="P1"><text:span text:style-name="T2">)</text:span></text:p>
      <text:p text:style-name="P1"><text:span text:style-name="T2">[ ] Weryfikacja lokalizacji wyjść ewakuacyjnych</text:span></text:p>
      <text:p text:style-name="P1"><text:soft-page-break/><text:span text:style-name="T2">[ ] Data ostatniego ćwiczenia przeciwpożarowego</text:span></text:p>
      <text:p text:style-name="P1"><text:span text:style-name="T2">[ ] Opinie/Uwagi dotyczące ćwiczenia przeciwpożarowego</text:span></text:p>
      <text:p text:style-name="P1"><text:span text:style-name="T2">[ ] Dostępność listy kontaktów w nagłych wypadkach (Dostępne i aktualne, Wymaga aktualizacji)</text:span></text:p>
      <text:p text:style-name="P1"/>
      <text:p text:style-name="P1"><text:span text:style-name="T1">--- GOSPODAROWANIE ODPADAMI I ICH UTYLIZACJA ---</text:span></text:p>
      <text:p text:style-name="P1"><text:span text:style-name="T2">[ ] Zebrana ilość odpadów nadających się do recyklingu (funtów)</text:span></text:p>
      <text:p text:style-name="P1"><text:span text:style-name="T2">[ ] Zebrana ilość odpadów kompostowalnych (funty)</text:span></text:p>
      <text:p text:style-name="P1"><text:span text:style-name="T2">[ ] Ilość wyrzuconych odpadów ogólnych (funtów)</text:span></text:p>
      <text:p text:style-name="P1"><text:span text:style-name="T2">[ ] Firma zajmująca się utylizacją odpadów. (Firma A, Firma B, Inny)</text:span></text:p>
      <text:p text:style-name="P1"><text:span text:style-name="T2">[ ] Data ostatniej utylizacji odpadów</text:span></text:p>
      <text:p text:style-name="P1"><text:span text:style-name="T2">[ ] Uwagi dotyczące problemów/obserwacji związanych z gospodarką odpadami</text:span></text:p>
      <text:p text:style-name="P1"><text:span text:style-name="T2">[ ] Dokładność segregacji odpadów (Doskonale., Dobrze.</text:span></text:p>
      <text:p text:style-name="P1"><text:span text:style-name="T2">, Sprawiedliwy, Ubogi)</text:span></text:p>
      <text:p text:style-name="P1"/>
      <text:p text:style-name="P1"><text:span text:style-name="T1">--- PRZECHOWYWANIE I OBCHODZENIE SIĘ Z CHEMIKALIAMI ---</text:span></text:p>
      <text:p text:style-name="P1"><text:span text:style-name="T2">[ ] Stężenie środków czyszczących (np. procentowy odczynnik wybielający)</text:span></text:p>
      <text:p text:style-name="P1"/>
      <text:p text:style-name="P1"><text:span text:style-name="T2">[ ] Strefa Przechowywania Substancji Chemicznych – Stan (Dobrze wentylowane i bezpieczne., Nieco wilgotny, Wymaga poprawy., Niebezpieczny)</text:span></text:p>
      <text:p text:style-name="P1"><text:span text:style-name="T2">[ ] Czy chemikalia zostały prawidłowo posegregowane? (Kwasy oddzielone od zasad., Substancje utleniające oddzielone od materiałów łatwopalnych., Przestrzegano wszystkie wytyczne dotyczące segregacji.</text:span></text:p>
      <text:p text:style-name="P1"><text:span text:style-name="T2">, Nie dotyczy.)</text:span></text:p>
      <text:p text:style-name="P1"><text:span text:style-name="T2">[ ] Data ostatniej inwentaryzacji chemicznej</text:span></text:p>
      <text:p text:style-name="P1"><text:soft-page-break/><text:span text:style-name="T2">[ ] Czy zaobserwowano jakieś wycieki lub rozlane płyny?</text:span></text:p>
      <text:p text:style-name="P1"><text:span text:style-name="T2">[ ] Czy etykiety chemiczne są obecne i czytelne? (Tak, wszystkie etykiety są obecne i czytelne., Brakujące lub uszkodzone etykiety.</text:span></text:p>
      <text:p text:style-name="P1"><text:span text:style-name="T2">, Większość etykiet zaginęła.</text:span></text:p>
      <text:p text:style-name="P1"><text:span text:style-name="T2">)</text:span></text:p>
      <text:p text:style-name="P1"/>
      <text:p text:style-name="P1"><text:span text:style-name="T1">--- DOKUMENTACJA I ARCHIWIZACJA ---</text:span></text:p>
      <text:p text:style-name="P1"><text:span text:style-name="T2">[ ] Data ostatniej inspekcji</text:span></text:p>
      <text:p text:style-name="P1"/>
      <text:p text:style-name="P1"><text:span text:style-name="T2">[ ] Inspektor Nazwa</text:span></text:p>
      <text:p text:style-name="P1"><text:span text:style-name="T2">[ ] Weryfikacja Rejestru Temperatury (Częstotliwość)</text:span></text:p>
      <text:p text:style-name="P1"><text:span text:style-name="T2">[ ] Dołącz odpowiednie raporty z inspekcji.</text:span></text:p>
      <text:p text:style-name="P1"><text:span text:style-name="T2">[ ] Uwagi dotyczące weryfikacji dokumentu (jeśli dotyczy)</text:span></text:p>
      <text:p text:style-name="P1"><text:span text:style-name="T2">[ ] Przegląd Planu HACCP (Aktualne i zgodne z wymaganiami, Wymaga aktualizacji., Niedostępn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restaurant-hygiene-safety-checklist-kitchen-dining-room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34.050000000</meta:creation-date>
    <dc:date>2026-06-22T13:15:34.050000000</dc:date>
    <meta:document-statistic meta:table-count="0" meta:image-count="0" meta:object-count="0" meta:page-count="6" meta:paragraph-count="101" meta:word-count="733" meta:character-count="5450" meta:non-whitespace-character-count="4814"/>
    <meta:generator>LibreOffice/24.2.7.2$Linux_X86_64 LibreOffice_project/420$Build-2</meta:generator>
  </office:meta>
</office:document-meta>
</file>