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85a1e7cf130c0c9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itchen Equipment &amp;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Verification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Verification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utting Boards (Clean/Soiled/Damaged) (SELECTION options: Clean, Soil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ange Hood Filters (SELECTION options: Clean, Dirty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Equipment Cleanlines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ality (Working/Malfunctioning) (SELECTION options: Working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Rotation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mperature Log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Condition (e.g., discoloration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s Requiring Special Handling (e.g., allergens, raw meats) (SELECTION options: Raw Meats, Dairy, Seafood, Produce, Allergen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Intact, Damaged, Compromi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ygiene &amp;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Frequency (per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Restraints (nets/hats) Usage (SELECTION options: Always Compliant, Occasionally Missing, Frequently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llness Reporting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Compliance (Check all that apply) (SELECTION options: No visible jewelry, Allowed ring, Allowed wedding band, Violation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hygiene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ning Room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urface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pot Cleanlines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ondition (Overall)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bles/Chairs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Supplies Adequacy (Dining Area) (SELECTION options: Sufficient, Needs Replenis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bris/Residue (Select all that apply) (SELECTION options: Food Crumbs, Sticky Residue, Dust, Stai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ining Room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per st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ill Level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Dryer Functionality (Working/Not Working/Partially Working) (SELECTION options: Working, Not Working, Partially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Clean/Smudged/Dirty) (SELECTION options: Clean, Smudged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Check all that apply) (SELECTION options: Wet, Stained, Debris, Cl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troom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Issues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 Observed? (SELECTION options: None, Rodents, Insects, Bir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Pest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it Station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it Station Status (SELECTION options: Full, Partially Ful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tential Entry Points/Pest Activ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/Ventilation Integrity (SELECTION options: Intact, Minor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&amp; 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Needs Maintenance, Damaged/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Functionality (SELECTION options: Functional, Needs Repair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ocation Verif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rill Feedback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Availability (SELECTION options: Available and Current, Needs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cyclable Waste Collec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mpostable Waste Collec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eneral Waste Dispos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any Used (SELECTION options: Company A, Company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Management Issu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Accuracy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Cleaning Chemicals (e.g., % ble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Area - Condition (SELECTION options: Well-Ventilated &amp; Secure, Slightly Damp, Needs Improvement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Properly Segregated? (SELECTION options: Acids Separated from Bases, Oxidizers Separated from Flammables, All Segregation Guidelines Follow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ills or Leak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Labels Present and Readable? (SELECTION options: Yes, all labels present and readable, Some labels missing or damaged, Most labels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Review (Frequ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Inspection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 Review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HACCP Plan (SELECTION options: Up-to-date &amp; Compliant, Requires Updates, Not Avail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