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25a1e7cf130c0ce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cope (e.g., entire restaurant, specific storage 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Method (Physical Count, Cycle Count) (SELECTION options: Physical Count, Cycle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ventory Report (for comparis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 Goods &amp; Pan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ur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nned Goods (Check all that apply) (SELECTION options: No Damage, Minor Dents, Significant Damage, Ru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Tomatoe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y Goods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pp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a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ettuce (He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omato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e Quality (e.g., bruising, spoil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t, Poultry, &amp; Seafoo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: Beef (e.g., Sirlo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Fresh/Frozen) (SELECTION options: Fresh, Fro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: Chicken (e.g., Brea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Fresh/Frozen) (SELECTION options: Fresh, Fro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discoloration, freezer bur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ry &amp; Refrigerated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er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gurt (Individual Cups/Contain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s (Do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m (Condition - Fresh/Slightly Outdated/Expired) (SELECTION options: Fresh, Slightly Outdat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Next Expiring Item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verages (Alcoholic &amp; Non-Alcoholi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r - Case Count (e.g., Coors L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r - Bottle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- Red (e.g., Cabernet Sauvignon -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- White (e.g., Chardonnay -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- Rosé (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- Vodka (750ml - Number of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- Whiskey/Bourbon (750ml - Number of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a - Coke (Cans/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ice - Orange (Cartons/Bott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Soap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s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uminum Foil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 Wrap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ish Machine Detergent Dispense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Supply Level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Key Equipment (e.g., Ice Machi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One) (SELECTION options: Theft, Damage, Clerical Error, Miscou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Select One) (SELECTION options: Restocking, Adjusting Records, Further Investigation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Inventory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esponsible for Adjus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ary &amp; Action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Inventory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i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Observations &amp; Notabl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Select all that apply) (SELECTION options: Receiving Procedures, Storage Practices, Portion Control, Waste Management, Security Measures, Inventory Track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lan for Identifi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ventory Condition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Nam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