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TAURANT INVENTORY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TION &amp; PLANNING ---</text:span></text:p>
      <text:p text:style-name="P1"><text:span text:style-name="T2">[ ] Inventory Date</text:span></text:p>
      <text:p text:style-name="P1"><text:span text:style-name="T2">[ ] Start Time</text:span></text:p>
      <text:p text:style-name="P1"><text:span text:style-name="T2">[ ] Team Member Count</text:span></text:p>
      <text:p text:style-name="P1"><text:span text:style-name="T2">[ ] Inventory Scope (e.g., entire restaurant, specific storage area)</text:span></text:p>
      <text:p text:style-name="P1"><text:span text:style-name="T2">[ ] Inventory Method (Physical Count, Cycle Count) (Physical Count, Cycle Count)</text:span></text:p>
      <text:p text:style-name="P1"><text:span text:style-name="T2">[ ] Previous Inventory Report (for comparison)</text:span></text:p>
      <text:p text:style-name="P1"/>
      <text:p text:style-name="P1"><text:span text:style-name="T1">--- DRY GOODS &amp; PANTRY ---</text:span></text:p>
      <text:p text:style-name="P1"><text:span text:style-name="T2">[ ] Flour (lbs)</text:span></text:p>
      <text:p text:style-name="P1"><text:span text:style-name="T2">[ ] Sugar (lbs)</text:span></text:p>
      <text:p text:style-name="P1"><text:span text:style-name="T2">[ ] Salt (lbs)</text:span></text:p>
      <text:p text:style-name="P1"><text:span text:style-name="T2">[ ] Rice (lbs)</text:span></text:p>
      <text:p text:style-name="P1"><text:span text:style-name="T2">[ ] Pasta (lbs)</text:span></text:p>
      <text:p text:style-name="P1"><text:span text:style-name="T2">[ ] Condition of Canned Goods (Check all that apply) (No Damage, Minor Dents, Significant Damage, Rust)</text:span></text:p>
      <text:p text:style-name="P1"><text:span text:style-name="T2">[ ] Canned Tomatoes (Units)</text:span></text:p>
      <text:p text:style-name="P1"><text:span text:style-name="T2">[ ] Notes on Dry Goods Conditions</text:span></text:p>
      <text:p text:style-name="P1"/>
      <text:p text:style-name="P1"><text:span text:style-name="T1">--- PRODUCE ---</text:span></text:p>
      <text:p text:style-name="P1"><text:span text:style-name="T2">[ ] Quantity of Apples</text:span></text:p>
      <text:p text:style-name="P1"><text:soft-page-break/><text:span text:style-name="T2">[ ] Quantity of Bananas</text:span></text:p>
      <text:p text:style-name="P1"><text:span text:style-name="T2">[ ] Quantity of Lettuce (Heads)</text:span></text:p>
      <text:p text:style-name="P1"><text:span text:style-name="T2">[ ] Quantity of Tomatoes</text:span></text:p>
      <text:p text:style-name="P1"><text:span text:style-name="T2">[ ] Tomato Condition (Excellent, Good, Fair, Poor)</text:span></text:p>
      <text:p text:style-name="P1"><text:span text:style-name="T2">[ ] Lettuce Condition (Excellent, Good, Fair, Poor)</text:span></text:p>
      <text:p text:style-name="P1"><text:span text:style-name="T2">[ ] Notes on Produce Quality (e.g., bruising, spoilage)</text:span></text:p>
      <text:p text:style-name="P1"/>
      <text:p text:style-name="P1"><text:span text:style-name="T1">--- MEAT, POULTRY, &amp; SEAFOOD ---</text:span></text:p>
      <text:p text:style-name="P1"><text:span text:style-name="T2">[ ] Item: Beef (e.g., Sirloin)</text:span></text:p>
      <text:p text:style-name="P1"><text:span text:style-name="T2">[ ] Quantity (lbs/kg)</text:span></text:p>
      <text:p text:style-name="P1"><text:span text:style-name="T2">[ ] Expiration Date</text:span></text:p>
      <text:p text:style-name="P1"><text:span text:style-name="T2">[ ] Condition (Fresh/Frozen) (Fresh, Frozen)</text:span></text:p>
      <text:p text:style-name="P1"><text:span text:style-name="T2">[ ] Item: Chicken (e.g., Breast)</text:span></text:p>
      <text:p text:style-name="P1"><text:span text:style-name="T2">[ ] Quantity (lbs/kg)</text:span></text:p>
      <text:p text:style-name="P1"><text:span text:style-name="T2">[ ] Expiration Date</text:span></text:p>
      <text:p text:style-name="P1"><text:span text:style-name="T2">[ ] Condition (Fresh/Frozen) (Fresh, Frozen)</text:span></text:p>
      <text:p text:style-name="P1"><text:span text:style-name="T2">[ ] Notes (e.g., discoloration, freezer burn)</text:span></text:p>
      <text:p text:style-name="P1"/>
      <text:p text:style-name="P1"><text:span text:style-name="T1">--- DAIRY &amp; REFRIGERATED ITEMS ---</text:span></text:p>
      <text:p text:style-name="P1"><text:span text:style-name="T2">[ ] Milk (Gallons)</text:span></text:p>
      <text:p text:style-name="P1"><text:span text:style-name="T2">[ ] Cheese (lbs)</text:span></text:p>
      <text:p text:style-name="P1"><text:span text:style-name="T2">[ ] Butter (lbs)</text:span></text:p>
      <text:p text:style-name="P1"><text:span text:style-name="T2">[ ] Yogurt (Individual Cups/Containers)</text:span></text:p>
      <text:p text:style-name="P1"><text:span text:style-name="T2">[ ] Eggs (Dozen)</text:span></text:p>
      <text:p text:style-name="P1"><text:span text:style-name="T2">[ ] Cream (Condition - Fresh/Slightly Outdated/Expired) (Fresh, Slightly Outdated, Expired)</text:span></text:p>
      <text:p text:style-name="P1"><text:span text:style-name="T2">[ ] Expiration Date (Next Expiring Item)</text:span></text:p>
      <text:p text:style-name="P1"><text:soft-page-break/></text:p>
      <text:p text:style-name="P1"><text:span text:style-name="T1">--- BEVERAGES (ALCOHOLIC &amp; NON-ALCOHOLIC) ---</text:span></text:p>
      <text:p text:style-name="P1"><text:span text:style-name="T2">[ ] Beer - Case Count (e.g., Coors Light)</text:span></text:p>
      <text:p text:style-name="P1"><text:span text:style-name="T2">[ ] Beer - Bottle Count (if applicable)</text:span></text:p>
      <text:p text:style-name="P1"><text:span text:style-name="T2">[ ] Wine - Red (e.g., Cabernet Sauvignon - Bottles)</text:span></text:p>
      <text:p text:style-name="P1"><text:span text:style-name="T2">[ ] Wine - White (e.g., Chardonnay - Bottles)</text:span></text:p>
      <text:p text:style-name="P1"><text:span text:style-name="T2">[ ] Wine - Rosé (Bottles)</text:span></text:p>
      <text:p text:style-name="P1"><text:span text:style-name="T2">[ ] Liquor - Vodka (750ml - Number of Bottles)</text:span></text:p>
      <text:p text:style-name="P1"><text:span text:style-name="T2">[ ] Liquor - Whiskey/Bourbon (750ml - Number of Bottles)</text:span></text:p>
      <text:p text:style-name="P1"><text:span text:style-name="T2">[ ] Soda - Coke (Cans/Bottles)</text:span></text:p>
      <text:p text:style-name="P1"><text:span text:style-name="T2">[ ] Juice - Orange (Cartons/Bottles)</text:span></text:p>
      <text:p text:style-name="P1"/>
      <text:p text:style-name="P1"><text:span text:style-name="T1">--- SUPPLIES &amp; EQUIPMENT ---</text:span></text:p>
      <text:p text:style-name="P1"><text:span text:style-name="T2">[ ] Dish Soap (Gallons)</text:span></text:p>
      <text:p text:style-name="P1"><text:span text:style-name="T2">[ ] Paper Towels (Rolls)</text:span></text:p>
      <text:p text:style-name="P1"><text:span text:style-name="T2">[ ] Aluminum Foil (Rolls)</text:span></text:p>
      <text:p text:style-name="P1"><text:span text:style-name="T2">[ ] Plastic Wrap (Rolls)</text:span></text:p>
      <text:p text:style-name="P1"><text:span text:style-name="T2">[ ] Trash Bags (Count)</text:span></text:p>
      <text:p text:style-name="P1"><text:span text:style-name="T2">[ ] Condition of Dish Machine Detergent Dispenser (Excellent, Good, Fair, Poor)</text:span></text:p>
      <text:p text:style-name="P1"><text:span text:style-name="T2">[ ] Notes on Cleaning Supply Levels or Issues</text:span></text:p>
      <text:p text:style-name="P1"><text:span text:style-name="T2">[ ] Photo of Key Equipment (e.g., Ice Machine)</text:span></text:p>
      <text:p text:style-name="P1"/>
      <text:p text:style-name="P1"><text:span text:style-name="T1">--- DISCREPANCY RECONCILIATION ---</text:span></text:p>
      <text:p text:style-name="P1"><text:span text:style-name="T2">[ ] Discrepancy Quantity</text:span></text:p>
      <text:p text:style-name="P1"><text:span text:style-name="T2">[ ] Description of Discrepancy</text:span></text:p>
      <text:p text:style-name="P1"><text:span text:style-name="T2">[ ] Possible Cause (Select One) (Theft, Damage, Clerical Error, Miscount, Unknown)</text:span></text:p>
      <text:p text:style-name="P1"><text:soft-page-break/><text:span text:style-name="T2">[ ] Investigation Notes (if applicable)</text:span></text:p>
      <text:p text:style-name="P1"><text:span text:style-name="T2">[ ] Corrective Action Taken (Select One) (Restocking, Adjusting Records, Further Investigation, No Action Required)</text:span></text:p>
      <text:p text:style-name="P1"><text:span text:style-name="T2">[ ] Adjusted Inventory Level</text:span></text:p>
      <text:p text:style-name="P1"><text:span text:style-name="T2">[ ] Date of Adjustment</text:span></text:p>
      <text:p text:style-name="P1"><text:span text:style-name="T2">[ ] Employee Responsible for Adjustment</text:span></text:p>
      <text:p text:style-name="P1"/>
      <text:p text:style-name="P1"><text:span text:style-name="T1">--- SUMMARY &amp; ACTION ITEMS ---</text:span></text:p>
      <text:p text:style-name="P1"><text:span text:style-name="T2">[ ] Total Estimated Inventory Value (USD)</text:span></text:p>
      <text:p text:style-name="P1"><text:span text:style-name="T2">[ ] Total Discrepancies (USD)</text:span></text:p>
      <text:p text:style-name="P1"><text:span text:style-name="T2">[ ] Key Observations &amp; Notable Findings</text:span></text:p>
      <text:p text:style-name="P1"><text:span text:style-name="T2">[ ] Areas Requiring Improvement (Select all that apply) (Receiving Procedures, Storage Practices, Portion Control, Waste Management, Security Measures, Inventory Tracking System)</text:span></text:p>
      <text:p text:style-name="P1"><text:span text:style-name="T2">[ ] Action Plan for Identified Issues</text:span></text:p>
      <text:p text:style-name="P1"><text:span text:style-name="T2">[ ] Next Inventory Audit Date</text:span></text:p>
      <text:p text:style-name="P1"><text:span text:style-name="T2">[ ] Overall Inventory Condition (Excellent, Good, Fair, Poor) (Excellent, Good, Fair, Poor)</text:span></text:p>
      <text:p text:style-name="P1"><text:span text:style-name="T2">[ ] Prepared By (Nam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restaurant-inventor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20.504000000</meta:creation-date>
    <dc:date>2026-06-22T10:12:20.504000000</dc:date>
    <meta:document-statistic meta:table-count="0" meta:image-count="0" meta:object-count="0" meta:page-count="4" meta:paragraph-count="85" meta:word-count="565" meta:character-count="3392" meta:non-whitespace-character-count="2912"/>
    <meta:generator>LibreOffice/24.2.7.2$Linux_X86_64 LibreOffice_project/420$Build-2</meta:generator>
  </office:meta>
</office:document-meta>
</file>