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c5a1e7cf130c0d0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frigeration Un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Coi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frost Cyc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Status (SELECTION options: Operational, Noisy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ondenser Coi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ns &amp; R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Burner Temperatu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ner Flame Appearance (Ranges) (SELECTION options: Blue, Yellow, Orange, Une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Door Se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hermosta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ven/Rang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Test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hwash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Aid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Ar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Condition (SELECTION options: Free Flowing, Slow Drainage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y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Cycl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Systems (Hoods &amp; Exhaust Fa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Cleanliness Rating (1-5, 1=Dirty, 5=Cle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Build-up Observed (Hood Interior) (SELECTION options: None, Slight, Moderate, Heav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Ductwork (Visible Se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Noise Level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Hood Filters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king &amp; Prep Equipment (Mixers, Slicers, Food Processo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Blade Condition (SELECTION options: Sharp, Slightly Dull, Dull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cer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cer Blade Sharp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cer Safety Guard Functionality (SELECTION options: Functional, Malfunction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Processor Operation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lade Sharpe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ce Mach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Production (lb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ilt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Issu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llwares &amp; Miscellaneous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sil Count – Spatul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sil Count – Whis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Mat Condition (SELECTION options: Excellent,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mallwar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Inspected &amp; Tagged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Equipment Check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 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ine Visual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Status (SELECTION options: Functional, Needs Replacem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as Leak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 Gas Connection Condition (SELECTION options: Secure, Loos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d Condition (SELECTION options: 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SELECTION options: Functional, Cracked/Damaged, Loose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s, sme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