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75a1e7cf130c0cf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ood Storage &amp; Temper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Storage Room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Storage Condition (SELECTION options: Clean &amp; Dry, Slightly Damp, Damp, Mold/Moistur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Labeling Compliance (SELECTION options: Date Marking Present, Allergen Information Listed, Proper Identification, FIFO System Fo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torage Containers (SELECTION options: Intact &amp; Clean, Cracked/Damaged, Properly Labe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mperature Check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Appli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(Actual vs. Setpoi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Inter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Functionality (SELECTION options: Working Properly, Leaking, Not Hea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Sanitization (SELECTION options: Sanitized Today, Sanitized Last Week, Sanitiz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tion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Station Avail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/Sanitizer Present? (SELECTION options: Yes, No, Partially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ition of restroom cleanlin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air Restraints (e.g., hairnets, hats) in Us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Hygiene Leve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hygiene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s (droppings, gnaw mar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sects (e.g., cockroaches, fl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st Control Treatment (if applied) (SELECTION options: None, Insecticide Spray, Trapping, Bai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on Pes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est Activity/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oor Screens/Window Seals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ndition (SELECTION options: Good, Needs Maintenanc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SELECTION options: Functional, Needs Battery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Status (SELECTION options: Operational, Need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Fire Safety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Communica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vailability &amp; Acces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leach (or other cleaning chemicals)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torage - Secure Cabin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s Present (Check all that apply) (SELECTION options: Bleach, Degreaser, Oven Cleaner, Floor Clean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on Chemical Hazards? (SELECTION options: Yes, No, Date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Health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ealth Scre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ealth Reporting Procedures Review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Handler's Card/Certification Status (SELECTION options: Valid, Expired, Not Requir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Food Safety Training Completed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afety Training Topics Covered (Select All That Apply) (SELECTION options: Personal Hygiene, Cross-Contamination Prevention, Temperature Danger Zone, Allergen Awareness, Cleaning and Sanitiz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d Safety Refresher Trai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bage Container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iner Type (SELECTION options: Plastic, Biodegradabl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Disposal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Sorted? (SELECTION options: Recyclables, Food Waste, General Wast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umpster Area (SELECTION options: Clean &amp; Sanitary, Minor Debris, Significant Debris, Unsatisfacto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Hood CFM (Cubic Feet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eup Air CF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Grease Filters Condition (SELECTION options: Clean, Slightly Dirty, Dirty - Needs Cleaning, Needs Immediate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Operation (SELECTION options: Operating Properly, Operating with Issues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/Air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ing, Walls &amp; Ceil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rack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ll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eiling Stains/Wate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ness (inches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looring/Wall/Ceiling Issu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