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AURANT KITCHEN SAFETY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OOD STORAGE &amp; TEMPERATURE ---</text:span></text:p>
      <text:p text:style-name="P1"><text:span text:style-name="T2">[ ] Refrigerator Temperature (F)</text:span></text:p>
      <text:p text:style-name="P1"><text:span text:style-name="T2">[ ] Freezer Temperature (F)</text:span></text:p>
      <text:p text:style-name="P1"><text:span text:style-name="T2">[ ] Dry Storage Room Temperature (F)</text:span></text:p>
      <text:p text:style-name="P1"><text:span text:style-name="T2">[ ] Dry Storage Condition (Clean &amp; Dry, Slightly Damp, Damp, Mold/Moisture Present)</text:span></text:p>
      <text:p text:style-name="P1"><text:span text:style-name="T2">[ ] Food Labeling Compliance (Date Marking Present, Allergen Information Listed, Proper Identification, FIFO System Followed)</text:span></text:p>
      <text:p text:style-name="P1"><text:span text:style-name="T2">[ ] Food Storage Containers (Intact &amp; Clean, Cracked/Damaged, Properly Labeled)</text:span></text:p>
      <text:p text:style-name="P1"><text:span text:style-name="T2">[ ] Last Temperature Check Date</text:span></text:p>
      <text:p text:style-name="P1"/>
      <text:p text:style-name="P1"><text:span text:style-name="T1">--- EQUIPMENT &amp; APPLIANCES ---</text:span></text:p>
      <text:p text:style-name="P1"><text:span text:style-name="T2">[ ] Oven Temperature (Actual vs. Setpoint)</text:span></text:p>
      <text:p text:style-name="P1"><text:span text:style-name="T2">[ ] Refrigerator Temperature (Internal)</text:span></text:p>
      <text:p text:style-name="P1"><text:span text:style-name="T2">[ ] Dishwasher Functionality (Working Properly, Leaking, Not Heating, Other (Specify))</text:span></text:p>
      <text:p text:style-name="P1"><text:span text:style-name="T2">[ ] Notes on Equipment Condition</text:span></text:p>
      <text:p text:style-name="P1"><text:span text:style-name="T2">[ ] Ice Machine Sanitization (Sanitized Today, Sanitized Last Week, Sanitization Needed)</text:span></text:p>
      <text:p text:style-name="P1"><text:span text:style-name="T2">[ ] Last Equipment Maintenance Date</text:span></text:p>
      <text:p text:style-name="P1"/>
      <text:p text:style-name="P1"><text:span text:style-name="T1">--- SANITATION &amp; HYGIENE ---</text:span></text:p>
      <text:p text:style-name="P1"><text:span text:style-name="T2">[ ] Handwashing Station Availability</text:span></text:p>
      <text:p text:style-name="P1"><text:span text:style-name="T2">[ ] Hand Soap/Sanitizer Present? (Yes, No, Partially Present)</text:span></text:p>
      <text:p text:style-name="P1"><text:soft-page-break/><text:span text:style-name="T2">[ ] Describe condition of restroom cleanliness.</text:span></text:p>
      <text:p text:style-name="P1"><text:span text:style-name="T2">[ ] Employee Hair Restraints (e.g., hairnets, hats) in Use? (Yes, No, Not Applicable)</text:span></text:p>
      <text:p text:style-name="P1"><text:span text:style-name="T2">[ ] Dishwasher Water Temperature (Fahrenheit)</text:span></text:p>
      <text:p text:style-name="P1"><text:span text:style-name="T2">[ ] Overall Hygiene Level (Excellent, Good, Fair, Poor)</text:span></text:p>
      <text:p text:style-name="P1"><text:span text:style-name="T2">[ ] Notes on observed hygiene practices</text:span></text:p>
      <text:p text:style-name="P1"/>
      <text:p text:style-name="P1"><text:span text:style-name="T1">--- PEST CONTROL ---</text:span></text:p>
      <text:p text:style-name="P1"><text:span text:style-name="T2">[ ] Evidence of Rodents (droppings, gnaw marks)</text:span></text:p>
      <text:p text:style-name="P1"><text:span text:style-name="T2">[ ] Evidence of Insects (e.g., cockroaches, flies)</text:span></text:p>
      <text:p text:style-name="P1"><text:span text:style-name="T2">[ ] Type of Pest Control Treatment (if applied) (None, Insecticide Spray, Trapping, Baiting, Other)</text:span></text:p>
      <text:p text:style-name="P1"><text:span text:style-name="T2">[ ] Detailed Observations/Notes on Pest Activity</text:span></text:p>
      <text:p text:style-name="P1"><text:span text:style-name="T2">[ ] Date of Last Pest Control Service</text:span></text:p>
      <text:p text:style-name="P1"><text:span text:style-name="T2">[ ] Photos of Pest Activity/Evidence</text:span></text:p>
      <text:p text:style-name="P1"><text:span text:style-name="T2">[ ] Condition of Door Screens/Window Seals (Excellent, Good, Fair, Poor)</text:span></text:p>
      <text:p text:style-name="P1"/>
      <text:p text:style-name="P1"><text:span text:style-name="T1">--- FIRE SAFETY ---</text:span></text:p>
      <text:p text:style-name="P1"><text:span text:style-name="T2">[ ] Last Fire Extinguisher Inspection Date</text:span></text:p>
      <text:p text:style-name="P1"><text:span text:style-name="T2">[ ] Fire Extinguisher Quantity</text:span></text:p>
      <text:p text:style-name="P1"><text:span text:style-name="T2">[ ] Fire Extinguisher Condition (Good, Needs Maintenance, Damaged)</text:span></text:p>
      <text:p text:style-name="P1"><text:span text:style-name="T2">[ ] Smoke Detector Functionality (Functional, Needs Battery, Malfunctioning)</text:span></text:p>
      <text:p text:style-name="P1"><text:span text:style-name="T2">[ ] Fire Suppression System Status (Operational, Needs Inspection, Out of Service)</text:span></text:p>
      <text:p text:style-name="P1"><text:span text:style-name="T2">[ ] Comments on Fire Safety Observations</text:span></text:p>
      <text:p text:style-name="P1"/>
      <text:p text:style-name="P1"><text:span text:style-name="T1">--- HAZARD COMMUNICATION &amp; SAFETY ---</text:span></text:p>
      <text:p text:style-name="P1"><text:span text:style-name="T2">[ ] SDS Availability &amp; Accessibility</text:span></text:p>
      <text:p text:style-name="P1"><text:span text:style-name="T2">[ ] Quantity of Bleach (or other cleaning chemicals) on Hand</text:span></text:p>
      <text:p text:style-name="P1"><text:soft-page-break/><text:span text:style-name="T2">[ ] Chemical Storage - Secure Cabinet? (Yes, No, N/A)</text:span></text:p>
      <text:p text:style-name="P1"><text:span text:style-name="T2">[ ] Chemicals Present (Check all that apply) (Bleach, Degreaser, Oven Cleaner, Floor Cleaner, Other)</text:span></text:p>
      <text:p text:style-name="P1"><text:span text:style-name="T2">[ ] Last Chemical Inventory Date</text:span></text:p>
      <text:p text:style-name="P1"><text:span text:style-name="T2">[ ] Employee Training on Chemical Hazards? (Yes, No, Date Needed)</text:span></text:p>
      <text:p text:style-name="P1"/>
      <text:p text:style-name="P1"><text:span text:style-name="T1">--- EMPLOYEE HEALTH &amp; TRAINING ---</text:span></text:p>
      <text:p text:style-name="P1"><text:span text:style-name="T2">[ ] Last Health Screening Date</text:span></text:p>
      <text:p text:style-name="P1"><text:span text:style-name="T2">[ ] Employee Health Reporting Procedures Review (Summary)</text:span></text:p>
      <text:p text:style-name="P1"><text:span text:style-name="T2">[ ] Food Handler's Card/Certification Status (Valid, Expired, Not Required, Pending)</text:span></text:p>
      <text:p text:style-name="P1"><text:span text:style-name="T2">[ ] Hours of Food Safety Training Completed (Last Year)</text:span></text:p>
      <text:p text:style-name="P1"><text:span text:style-name="T2">[ ] Food Safety Training Topics Covered (Select All That Apply) (Personal Hygiene, Cross-Contamination Prevention, Temperature Danger Zone, Allergen Awareness, Cleaning and Sanitizing)</text:span></text:p>
      <text:p text:style-name="P1"><text:span text:style-name="T2">[ ] Date of Last Food Safety Refresher Training</text:span></text:p>
      <text:p text:style-name="P1"/>
      <text:p text:style-name="P1"><text:span text:style-name="T1">--- WASTE MANAGEMENT ---</text:span></text:p>
      <text:p text:style-name="P1"><text:span text:style-name="T2">[ ] Garbage Container Capacity (Gallons)</text:span></text:p>
      <text:p text:style-name="P1"><text:span text:style-name="T2">[ ] Container Liner Type (Plastic, Biodegradable, None)</text:span></text:p>
      <text:p text:style-name="P1"><text:span text:style-name="T2">[ ] Last Waste Disposal Date</text:span></text:p>
      <text:p text:style-name="P1"><text:span text:style-name="T2">[ ] Description of Waste Disposal Process</text:span></text:p>
      <text:p text:style-name="P1"><text:span text:style-name="T2">[ ] Waste Streams Sorted? (Recyclables, Food Waste, General Waste, None)</text:span></text:p>
      <text:p text:style-name="P1"><text:span text:style-name="T2">[ ] Condition of Dumpster Area (Clean &amp; Sanitary, Minor Debris, Significant Debris, Unsatisfactory)</text:span></text:p>
      <text:p text:style-name="P1"/>
      <text:p text:style-name="P1"><text:span text:style-name="T1">--- VENTILATION &amp; AIR QUALITY ---</text:span></text:p>
      <text:p text:style-name="P1"><text:span text:style-name="T2">[ ] Exhaust Hood CFM (Cubic Feet per Minute)</text:span></text:p>
      <text:p text:style-name="P1"><text:span text:style-name="T2">[ ] Makeup Air CFM</text:span></text:p>
      <text:p text:style-name="P1"><text:span text:style-name="T2">[ ] Hood Grease Filters Condition (Clean, Slightly Dirty, Dirty - Needs Cleaning, Needs Immediate Cleaning)</text:span></text:p>
      <text:p text:style-name="P1"><text:span text:style-name="T2">[ ] Ventilation System Operation (Operating Properly, Operating with Issues, Not Operating)</text:span></text:p>
      <text:p text:style-name="P1"><text:soft-page-break/><text:span text:style-name="T2">[ ] Notes on Ventilation/Air Quality</text:span></text:p>
      <text:p text:style-name="P1"><text:span text:style-name="T2">[ ] Last Filter Change Date</text:span></text:p>
      <text:p text:style-name="P1"/>
      <text:p text:style-name="P1"><text:span text:style-name="T1">--- FLOORING, WALLS &amp; CEILINGS ---</text:span></text:p>
      <text:p text:style-name="P1"><text:span text:style-name="T2">[ ] Floor Crack Depth (inches)</text:span></text:p>
      <text:p text:style-name="P1"><text:span text:style-name="T2">[ ] Wall Condition (Excellent, Good, Fair, Poor)</text:span></text:p>
      <text:p text:style-name="P1"><text:span text:style-name="T2">[ ] Description of Wall Damage (if any)</text:span></text:p>
      <text:p text:style-name="P1"><text:span text:style-name="T2">[ ] Ceiling Condition (Excellent, Good, Fair, Poor)</text:span></text:p>
      <text:p text:style-name="P1"><text:span text:style-name="T2">[ ] Notes on Ceiling Stains/Water Damage</text:span></text:p>
      <text:p text:style-name="P1"><text:span text:style-name="T2">[ ] Floor Levelness (inches deviation)</text:span></text:p>
      <text:p text:style-name="P1"><text:span text:style-name="T2">[ ] Photo of Flooring/Wall/Ceiling Issu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restaurant-kitchen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03.584000000</meta:creation-date>
    <dc:date>2026-06-22T10:14:03.584000000</dc:date>
    <meta:document-statistic meta:table-count="0" meta:image-count="0" meta:object-count="0" meta:page-count="4" meta:paragraph-count="80" meta:word-count="650" meta:character-count="4267" meta:non-whitespace-character-count="3697"/>
    <meta:generator>LibreOffice/24.2.7.2$Linux_X86_64 LibreOffice_project/420$Build-2</meta:generator>
  </office:meta>
</office:document-meta>
</file>