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e5a1e7cf130c0d0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cep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aurant Concep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itial Inves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ustomer Demographic (SELECTION options: Families, Young Adults, Business Professionals, Touri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Op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itive Analysi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isine Type (SELECTION options: Italian, Mexican, American, Asian, Fren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Regist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Structure (e.g., LLC, Sole Proprietorship) (SELECTION options: Sole Proprietorship, Partnership, LLC, Corp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License Cop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r Identification Number (E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 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or License Status (SELECTION options: Pending, Approved, Den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tion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of Spa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Style (e.g., Modern, Rustic, Farmhouse) (SELECTION options: Modern, Rustic, Farmhouse, Industrial, Class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ctural Plan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Design Ph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sign Requirements from Stakehold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mpliance Standard (SELECTION options: ADA, Local Building Cod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&amp; Reno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of Build-Ou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cope of Work 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ctural Pla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Contractor Sel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antial Completion Date (Targe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mits Receiv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Capacit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/Freezer Size (Cubic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Vendor (SELECTION options: Square, Toast, Rev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ware Style (SELECTION options: Modern, Rustic, Classic, Minim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ract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ai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rve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ok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sse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osts/Hostesse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vider (if applicable) (SELECTION options: In-house, Third-Party Provi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Initial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Food Safety, Service Standards, Point of Sale (POS) System, Conflict Resolution, Menu Knowled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aining Performance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u &amp;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u Description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ood Inventor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Beverage Inventor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ood 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everage Supplier (SELECTION options: Supplier X, Supplier Y, Supplier 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u Pricing Spreadshee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Target Audi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Marketing Channels (SELECTION options: Social Media (Facebook, Instagram), Local Print Advertising, Online Advertising (Google Ads), Email Marketing, Public Relations, Partnerships with Local Busines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Budge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rketing Collateral (Logo, Fly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romotional Message (SELECTION options: New Menu Items, Grand Opening Special, Unique Dining Experience, Local Sourcing &amp; Sustainabili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 Opening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 Ope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Served (First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Guest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u Items Requiring Adjustments? (SELECTION options: Appetizers, Entrees, Desserts, Drin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Performanc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oft Opening Success?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Service Time Observ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nd Ope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Op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Open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Opening Event Location (if differe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tilized (SELECTION options: Social Media, Local Newspaper Ads, Radio Advertising, Email Marketing, Flyers/Pos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Opening Event Photography/Vide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Event Summary and Key Learning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