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bc864b52dafc5c8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и разрешител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бизнес план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уктура на бизнеса (ООД, ЕТ, и т.н.) (SELECTION options: Едноличен търговец, Партньорство, ООД, корпо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чредяване/регистр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начални разход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лиценз за търгов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лиценз за алкохол (ако е приложимо)</text:p>
            <text:p> (SELECTION options: Приложен, Одобрен, Отхвърлен., Не се изискв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съответствие с устройствения план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изграждане на рестора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трапезар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формлението на кухн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хитектурни планов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ас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я за подове</text:p>
            <text:p> (SELECTION options: плочка, Дърво, Бето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краен срок за завършване на строителство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функциите за съответствие с достъпността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инвента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ин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мплекти прибор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иране на фурната (Целзи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в градуси 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дезинфектант за съдомиялна (SELECTION options: приемлив</text:p>
            <text:p>,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категории на инвентара (SELECTION options: Стоки, Произвеждам, Млечни продукти, Месо и птиче месо, Напит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оводства за уреди (напр. фурна, хладилник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ерсонал и Обуч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ет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пълване на HR документацията (SELECTION options: Завършен, В процес на разработка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първоначален учебен пла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обучение за работа с храни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и обучителни модули (Изберете всички приложими)</text:p>
            <text:p> (SELECTION options: Обслужване на клиенти, Безопасност на храните</text:p>
            <text:p>, Точкова система за продажби</text:p>
            <text:p>, Познания за менюто, Процедури за отваряне/затваря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обучение на служителите (Качване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вномерно разпределение на ресурсите (SELECTION options: Завършен.</text:p>
            <text:p>, В процес на работа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ъководител на обуч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ню и рецеп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та на рецептата е завършена ли е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ен файлов каталог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на на ястие (сред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та за алергени е прегледана и проверена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а ли е стратегията за ценообразуване на менюто? (SELECTION options: Да, Не, Предсто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т ли се хранителни ограничения?</text:p>
            <text:p> (SELECTION options: Вегетарианец, Веган, Без глутен, Без млечни продукти, Без яд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мени в менюто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чкова система за продаж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POS систем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нтегрирането на процесор за плащания (SELECTION options: Интегриран, Частично интегриран, Не е интегрир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ни методи на плащане (SELECTION options: Пари, Кредитна карта, Дебитна карта</text:p>
            <text:p>, Мобилни плащания (напр.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резервна кор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требителския достъп и разреш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 на функционалността в офлайн режим (SELECTION options: изминал, Провал</text:p>
            <text:p>, Не тест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ъздадени потребителски акаун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изискванията за здраве и безопас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лучени ли са разрешителни за работа с храни?</text:p>
            <text:p> (SELECTION options: Да, Не., Предсто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ретиране за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пешни контакти и план за евакуация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ълнени изисквания на здравното министерство (изберете всички, които се отнасят)</text:p>
            <text:p> (SELECTION options: Одобряване на източник на вода, Одобрено изхвърляне на отпадъци</text:p>
            <text:p>, Оторизирана вентилационна система, Инсталация на сепараторна яма, Сертификация на машини за 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разрешение за здравеопаз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птечката снабдена и достъпна ли е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 и предстарт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 за последователи в социалните медии (пред пуск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ия пост в социалните медии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маркетингови канали (например, Instagram, Facebook, местен вестник) (SELECTION options: Инстаграм, Facebook, Местен вестник</text:p>
            <text:p>, Електронeн маркетинг</text:p>
            <text:p>, Местна радиостанция, Уебсайт/Блог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маркетингов план преди старт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мерни маркетингови материали (напр. флаери, графики за социални медии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ратегия за връзки с обществеността – вид на обхват (SELECTION options: Пресс съобщения, Маркетинг с инфлуенсъри, Ангажиране на местната общност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 прес-конферен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договори за сътрудничество с инфлуенсъри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лна проверка и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здравен контро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проверка на пожарната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на система за пожарогасене (SELECTION options: Проход, Провал</text:p>
            <text:p>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 единици (Фаренх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здравен инспекто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резултат от прегледа (SELECTION options: Готови за откриване, Необходими са незначителни поправки., Необходими са сериозни корекци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доклад за проверка на пожарната безопасно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откри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о работно врем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журен ръководител (сутрин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количество в касат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ълнени предварителни задачи (Отбележете всички приложими опции)</text:p>
            <text:p> (SELECTION options: Кафе/Напитка станция готова., Подготвянето на кухнята е готово., Сервърни станции, готови.</text:p>
            <text:p>, Музика/Атмосфера: Включена, Видима външна табел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и бележки за обратна връзка от клиенти (първи час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ото обслуж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служване на клиенти (първи 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предвидени проблеми и решен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