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ШАБЛОН ЗА КОНТРОЛЕН СПИСЪК ПРИ ОТКРИВАНЕ НА РЕСТОРАНТ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РЕДВАРИТЕЛНО ПЛАНИРАНЕ И РАЗРЕШИТЕЛНИ ---</text:span></text:p>
      <text:p text:style-name="P1"><text:span text:style-name="T2">[ ] Обобщение на бизнес плана</text:span></text:p>
      <text:p text:style-name="P1"/>
      <text:p text:style-name="P1"><text:span text:style-name="T2">[ ] Структура на бизнеса (ООД, ЕТ, и т.н.) (Едноличен търговец, Партньорство, ООД, корпорация)</text:span></text:p>
      <text:p text:style-name="P1"><text:span text:style-name="T2">[ ] Дата на учредяване/регистрация</text:span></text:p>
      <text:p text:style-name="P1"><text:span text:style-name="T2">[ ] Приблизителни начални разходи</text:span></text:p>
      <text:p text:style-name="P1"><text:span text:style-name="T2">[ ] Копие от лиценз за търговия</text:span></text:p>
      <text:p text:style-name="P1"><text:span text:style-name="T2">[ ] Статус на лиценз за алкохол (ако е приложимо)</text:span></text:p>
      <text:p text:style-name="P1"><text:span text:style-name="T2"><text:s/>(Приложен, Одобрен, Отхвърлен., Не се изисква.)</text:span></text:p>
      <text:p text:style-name="P1"><text:span text:style-name="T2">[ ] Проверка за съответствие с устройствения план</text:span></text:p>
      <text:p text:style-name="P1"/>
      <text:p text:style-name="P1"><text:span text:style-name="T1">--- ПРОЕКТИРАНЕ И ИЗГРАЖДАНЕ НА РЕСТОРАНТИ ---</text:span></text:p>
      <text:p text:style-name="P1"><text:span text:style-name="T2">[ ] Площ на трапезарията</text:span></text:p>
      <text:p text:style-name="P1"><text:span text:style-name="T2">[ ] Подробно описание на оформлението на кухнята</text:span></text:p>
      <text:p text:style-name="P1"><text:span text:style-name="T2">[ ] Архитектурни планове</text:span></text:p>
      <text:p text:style-name="P1"><text:soft-page-break/><text:span text:style-name="T2">[ ] Брой маси</text:span></text:p>
      <text:p text:style-name="P1"><text:span text:style-name="T2">[ ] Покрития за подове</text:span></text:p>
      <text:p text:style-name="P1"><text:span text:style-name="T2"><text:s/>(плочка, Дърво, Бетон, Друг)</text:span></text:p>
      <text:p text:style-name="P1"><text:span text:style-name="T2">[ ] Планиран краен срок за завършване на строителството</text:span></text:p>
      <text:p text:style-name="P1"><text:span text:style-name="T2">[ ] Описание на функциите за съответствие с достъпността.</text:span></text:p>
      <text:p text:style-name="P1"/>
      <text:p text:style-name="P1"/>
      <text:p text:style-name="P1"><text:span text:style-name="T1">--- ОБОРУДВАНЕ И ИНВЕНТАР ---</text:span></text:p>
      <text:p text:style-name="P1"><text:span text:style-name="T2">[ ] Брой чинии</text:span></text:p>
      <text:p text:style-name="P1"><text:span text:style-name="T2">[ ] Брой комплекти прибори</text:span></text:p>
      <text:p text:style-name="P1"><text:span text:style-name="T2">[ ] Калибриране на фурната (Целзий)</text:span></text:p>
      <text:p text:style-name="P1"/>
      <text:p text:style-name="P1"><text:span text:style-name="T2">[ ] Температура на хладилника (в градуси Целзий)</text:span></text:p>
      <text:p text:style-name="P1"><text:span text:style-name="T2">[ ] Ниво на дезинфектант за съдомиялна (приемлив</text:span></text:p>
      <text:p text:style-name="P1"><text:span text:style-name="T2">, Изисква корекция)</text:span></text:p>
      <text:p text:style-name="P1"><text:span text:style-name="T2">[ ] Проверени категории на инвентара (Стоки, Произвеждам, Млечни продукти, Месо и птиче месо, Напитки)</text:span></text:p>
      <text:p text:style-name="P1"><text:span text:style-name="T2">[ ] Ръководства за уреди (напр. фурна, хладилник)</text:span></text:p>
      <text:p text:style-name="P1"/>
      <text:p text:style-name="P1"/>
      <text:p text:style-name="P1"><text:span text:style-name="T1">--- ПЕРСОНАЛ И ОБУЧЕНИЕ</text:span></text:p>
      <text:p text:style-name="P1"><text:span text:style-name="T1"><text:s/>---</text:span></text:p>
      <text:p text:style-name="P1"><text:soft-page-break/><text:span text:style-name="T2">[ ] Брой на наети служители</text:span></text:p>
      <text:p text:style-name="P1"><text:span text:style-name="T2">[ ] Статус на попълване на HR документацията (Завършен, В процес на разработка, Не започнато)</text:span></text:p>
      <text:p text:style-name="P1"><text:span text:style-name="T2">[ ] Резюме на първоначален учебен план</text:span></text:p>
      <text:p text:style-name="P1"><text:span text:style-name="T2">[ ] Дата на първоначално обучение за работа с храни</text:span></text:p>
      <text:p text:style-name="P1"><text:span text:style-name="T2">[ ] Завършени обучителни модули (Изберете всички приложими)</text:span></text:p>
      <text:p text:style-name="P1"><text:span text:style-name="T2"><text:s/>(Обслужване на клиенти, Безопасност на храните</text:span></text:p>
      <text:p text:style-name="P1"><text:span text:style-name="T2">, Точкова система за продажби</text:span></text:p>
      <text:p text:style-name="P1"><text:span text:style-name="T2">, Познания за менюто, Процедури за отваряне/затваряне)</text:span></text:p>
      <text:p text:style-name="P1"><text:span text:style-name="T2">[ ] Записи за обучение на служителите (Качване)</text:span></text:p>
      <text:p text:style-name="P1"/>
      <text:p text:style-name="P1"><text:span text:style-name="T2">[ ] Равномерно разпределение на ресурсите (Завършен.</text:span></text:p>
      <text:p text:style-name="P1"><text:span text:style-name="T2">, В процес на работа, Не започнато)</text:span></text:p>
      <text:p text:style-name="P1"><text:span text:style-name="T2">[ ] Име на ръководител на обучение</text:span></text:p>
      <text:p text:style-name="P1"/>
      <text:p text:style-name="P1"><text:span text:style-name="T1">--- МЕНЮ И РЕЦЕПТИ</text:span></text:p>
      <text:p text:style-name="P1"><text:span text:style-name="T1"><text:s/>---</text:span></text:p>
      <text:p text:style-name="P1"><text:span text:style-name="T2">[ ] Документацията на рецептата е завършена ли е?</text:span></text:p>
      <text:p text:style-name="P1"><text:span text:style-name="T2">[ ] Примерен файлов каталог (PDF)</text:span></text:p>
      <text:p text:style-name="P1"/>
      <text:p text:style-name="P1"><text:span text:style-name="T2">[ ] Цена на ястие (средна)</text:span></text:p>
      <text:p text:style-name="P1"/>
      <text:p text:style-name="P1"><text:soft-page-break/><text:span text:style-name="T2">[ ] Информацията за алергени е прегледана и проверена?</text:span></text:p>
      <text:p text:style-name="P1"><text:span text:style-name="T2">[ ] Одобрена ли е стратегията за ценообразуване на менюто? (Да, Не, Предстои.</text:span></text:p>
      <text:p text:style-name="P1"><text:span text:style-name="T2">)</text:span></text:p>
      <text:p text:style-name="P1"><text:span text:style-name="T2">[ ] Поддържат ли се хранителни ограничения?</text:span></text:p>
      <text:p text:style-name="P1"><text:span text:style-name="T2"><text:s/>(Вегетарианец, Веган, Без глутен, Без млечни продукти, Без ядки)</text:span></text:p>
      <text:p text:style-name="P1"><text:span text:style-name="T2">[ ] Бележки относно промени в менюто (ако има такива)</text:span></text:p>
      <text:p text:style-name="P1"/>
      <text:p text:style-name="P1"><text:span text:style-name="T1">--- ТОЧКОВА СИСТЕМА ЗА ПРОДАЖБИ ---</text:span></text:p>
      <text:p text:style-name="P1"><text:span text:style-name="T2">[ ] Версия на POS системата</text:span></text:p>
      <text:p text:style-name="P1"><text:span text:style-name="T2">[ ] Статус на интегрирането на процесор за плащания (Интегриран, Частично интегриран, Не е интегрирано)</text:span></text:p>
      <text:p text:style-name="P1"><text:span text:style-name="T2">[ ] Поддържани методи на плащане (Пари, Кредитна карта, Дебитна карта</text:span></text:p>
      <text:p text:style-name="P1"><text:span text:style-name="T2">, Мобилни плащания (напр. Apple Pay, Google Pay))</text:span></text:p>
      <text:p text:style-name="P1"><text:span text:style-name="T2">[ ] Дата на последна резервна кория</text:span></text:p>
      <text:p text:style-name="P1"><text:span text:style-name="T2">[ ] Бележки относно потребителския достъп и разрешения</text:span></text:p>
      <text:p text:style-name="P1"><text:span text:style-name="T2">[ ] Тест на функционалността в офлайн режим (изминал, Провал</text:span></text:p>
      <text:p text:style-name="P1"><text:span text:style-name="T2">, Не тествано)</text:span></text:p>
      <text:p text:style-name="P1"><text:span text:style-name="T2">[ ] Брой създадени потребителски акаунти</text:span></text:p>
      <text:p text:style-name="P1"/>
      <text:p text:style-name="P1"><text:span text:style-name="T1">--- СЪОТВЕТСТВИЕ С ИЗИСКВАНИЯТА ЗА ЗДРАВЕ И БЕЗОПАСНОСТ ---</text:span></text:p>
      <text:p text:style-name="P1"><text:span text:style-name="T2">[ ] Получени ли са разрешителни за работа с храни?</text:span></text:p>
      <text:p text:style-name="P1"><text:span text:style-name="T2"><text:s/>(Да, Не., Предстои.</text:span></text:p>
      <text:p text:style-name="P1"><text:soft-page-break/><text:span text:style-name="T2">)</text:span></text:p>
      <text:p text:style-name="P1"><text:span text:style-name="T2">[ ] Дата на проверка на пожарогасител</text:span></text:p>
      <text:p text:style-name="P1"><text:span text:style-name="T2">[ ] Последна дата на третиране за вредители</text:span></text:p>
      <text:p text:style-name="P1"><text:span text:style-name="T2">[ ] Информация за спешни контакти и план за евакуация</text:span></text:p>
      <text:p text:style-name="P1"><text:span text:style-name="T2">[ ] Изпълнени изисквания на здравното министерство (изберете всички, които се отнасят)</text:span></text:p>
      <text:p text:style-name="P1"><text:span text:style-name="T2"><text:s/>(Одобряване на източник на вода, Одобрено изхвърляне на отпадъци</text:span></text:p>
      <text:p text:style-name="P1"><text:span text:style-name="T2">, Оторизирана вентилационна система, Инсталация на сепараторна яма, Сертификация на машини за лед)</text:span></text:p>
      <text:p text:style-name="P1"><text:span text:style-name="T2">[ ] Копие на разрешение за здравеопазване</text:span></text:p>
      <text:p text:style-name="P1"><text:span text:style-name="T2">[ ] Аптечката снабдена и достъпна ли е? (Да, Не)</text:span></text:p>
      <text:p text:style-name="P1"/>
      <text:p text:style-name="P1"><text:span text:style-name="T1">--- МАРКЕТИНГ И ПРЕДСТАРТИРАНЕ ---</text:span></text:p>
      <text:p text:style-name="P1"><text:span text:style-name="T2">[ ] Цел за последователи в социалните медии (пред пускане)</text:span></text:p>
      <text:p text:style-name="P1"/>
      <text:p text:style-name="P1"><text:span text:style-name="T2">[ ] Дата на първия пост в социалните медии</text:span></text:p>
      <text:p text:style-name="P1"/>
      <text:p text:style-name="P1"><text:span text:style-name="T2">[ ] Използвани маркетингови канали (например, Instagram, Facebook, местен вестник) (Инстаграм, Facebook, Местен вестник</text:span></text:p>
      <text:p text:style-name="P1"><text:span text:style-name="T2">, Електронeн маркетинг</text:span></text:p>
      <text:p text:style-name="P1"><text:span text:style-name="T2">, Местна радиостанция, Уебсайт/Блог</text:span></text:p>
      <text:p text:style-name="P1"><text:span text:style-name="T2">, Друг)</text:span></text:p>
      <text:p text:style-name="P1"><text:span text:style-name="T2">[ ] Обобщение на маркетингов план преди стартирането</text:span></text:p>
      <text:p text:style-name="P1"><text:span text:style-name="T2">[ ] Примерни маркетингови материали (напр. флаери, графики за социални медии)</text:span></text:p>
      <text:p text:style-name="P1"><text:soft-page-break/><text:span text:style-name="T2">[ ] Стратегия за връзки с обществеността – вид на обхват (Пресс съобщения, Маркетинг с инфлуенсъри, Ангажиране на местната общност, Няма.</text:span></text:p>
      <text:p text:style-name="P1"><text:span text:style-name="T2">)</text:span></text:p>
      <text:p text:style-name="P1"><text:span text:style-name="T2">[ ] Дата на първа прес-конференция</text:span></text:p>
      <text:p text:style-name="P1"><text:span text:style-name="T2">[ ] Подробности относно договори за сътрудничество с инфлуенсъри (ако има такива)</text:span></text:p>
      <text:p text:style-name="P1"/>
      <text:p text:style-name="P1"/>
      <text:p text:style-name="P1"><text:span text:style-name="T1">--- ФИНАЛНА ПРОВЕРКА И ОГЛЕД ---</text:span></text:p>
      <text:p text:style-name="P1"><text:span text:style-name="T2">[ ] Планирана дата за здравен контрол</text:span></text:p>
      <text:p text:style-name="P1"><text:span text:style-name="T2">[ ] Планирано време за проверка на пожарната безопасност</text:span></text:p>
      <text:p text:style-name="P1"><text:span text:style-name="T2">[ ] Резултат от проверка на система за пожарогасене (Проход, Провал</text:span></text:p>
      <text:p text:style-name="P1"><text:span text:style-name="T2">, Предстои)</text:span></text:p>
      <text:p text:style-name="P1"><text:span text:style-name="T2">[ ] Температура на хладилни единици (Фаренхайт)</text:span></text:p>
      <text:p text:style-name="P1"><text:span text:style-name="T2">[ ] Бележки от здравен инспектор</text:span></text:p>
      <text:p text:style-name="P1"><text:span text:style-name="T2">[ ] Общ резултат от прегледа (Готови за откриване, Необходими са незначителни поправки., Необходими са сериозни корекции.</text:span></text:p>
      <text:p text:style-name="P1"><text:span text:style-name="T2">)</text:span></text:p>
      <text:p text:style-name="P1"><text:span text:style-name="T2">[ ] Копие на доклад за проверка на пожарната безопасност</text:span></text:p>
      <text:p text:style-name="P1"><text:span text:style-name="T2">[ ] Подпис на инспектора</text:span></text:p>
      <text:p text:style-name="P1"/>
      <text:p text:style-name="P1"><text:span text:style-name="T1">--- ПРОЦЕДУРИ ЗА ОТКРИВАНЕ ---</text:span></text:p>
      <text:p text:style-name="P1"><text:span text:style-name="T2">[ ] Определено работно време</text:span></text:p>
      <text:p text:style-name="P1"><text:span text:style-name="T2">[ ] Дежурен ръководител (сутрин)</text:span></text:p>
      <text:p text:style-name="P1"><text:soft-page-break/><text:span text:style-name="T2">[ ] Начално количество в касата</text:span></text:p>
      <text:p text:style-name="P1"><text:span text:style-name="T2">[ ] Изпълнени предварителни задачи (Отбележете всички приложими опции)</text:span></text:p>
      <text:p text:style-name="P1"><text:span text:style-name="T2"><text:s/>(Кафе/Напитка станция готова., Подготвянето на кухнята е готово., Сервърни станции, готови.</text:span></text:p>
      <text:p text:style-name="P1"><text:span text:style-name="T2">, Музика/Атмосфера: Включена, Видима външна табела.)</text:span></text:p>
      <text:p text:style-name="P1"><text:span text:style-name="T2">[ ] Първоначални бележки за обратна връзка от клиенти (първи час)</text:span></text:p>
      <text:p text:style-name="P1"><text:span text:style-name="T2">[ ] Дата на първото обслужване</text:span></text:p>
      <text:p text:style-name="P1"/>
      <text:p text:style-name="P1"><text:span text:style-name="T2">[ ] Обслужване на клиенти (първи час)</text:span></text:p>
      <text:p text:style-name="P1"><text:span text:style-name="T2">[ ] Непредвидени проблеми и решения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restaurant-opening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1:17.279000000</meta:creation-date>
    <dc:date>2026-06-22T13:41:17.279000000</dc:date>
    <meta:document-statistic meta:table-count="0" meta:image-count="0" meta:object-count="0" meta:page-count="7" meta:paragraph-count="115" meta:word-count="839" meta:character-count="5258" meta:non-whitespace-character-count="4524"/>
    <meta:generator>LibreOffice/24.2.7.2$Linux_X86_64 LibreOffice_project/420$Build-2</meta:generator>
  </office:meta>
</office:document-meta>
</file>