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68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dca3c73f1a3e3e2fa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bereitungsplanung &amp; Genehmig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ftsplan – Zusammenfass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ftsstruktur (z.B. GmbH, Einzelunternehmen, usw.) (SELECTION options: Einzelunternehmen, Partnerschaft, LLC, Konzer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ündungsdatum / Eintrag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Gründungskos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r Gewerbeanmeldu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ültigkeit der Alkoholausschanklizenz (falls zutreffend) (SELECTION options: angewendet, Genehmigt, Verweigert, Nicht erforderlich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Bebauungsbestimm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stronomie-Design &amp; Ba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äche der Esseck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s Küchenlayou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tekturbelä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Tisch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belag (SELECTION options: Fliese, Holz, Beto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Bauabschlus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Merkmale zur Barrierefreihei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rüstung &amp; Inventa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leran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steckse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entemperaturkalibrierung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raumtemperatur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ülmaschinen-Reinigerstand (SELECTION options: akzeptabel, Benötigt Anpass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te Lagerkategorien (SELECTION options: Trockengüter, Produzieren, Milchprodukte, Fleisch und Geflügel, Getränk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handbücher (z. B. Backofen, Kühlschrank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 und Schu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neu eingestellten Mitarbei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Erledigung von Personalunterlagen (SELECTION options: Vollständig, In Bearbeitung, Nicht begonn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Erstausbildungsprogram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rstausbildung zum Lebensmittelverantwortliche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bsolvierte Schulungseinheiten (Mehrfachauswahl möglich) (SELECTION options: Kundenservice, Lebensmittelsicherheit, Point of Sale System</text:p>
            <text:p>→ Kassensystem, Speisekartenkenntnisse, Eröffnungs- und Abschlussverfahre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itarbeiter-Schulungsunterlagen (Hochladen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eichverteilungsstatus (SELECTION options: Vollständig, In Bearbeitung, Noch nicht begonn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Schulungsleiter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eisekarte &amp; Rezep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zeptdokumentation vollständig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ispiel-Menüdatei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sten pro Gericht (Durchschnit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ergieinformationen geprüft und bestätig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üpreisstrategie genehmigt? (SELECTION options: Ja., Nein.,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spezielle Ernährungsbedürfnisse berücksichtigt? (SELECTION options: Vegetarier, Vegan, Glutenfrei, Ohne Milchprodukte, Nussfre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 Menüanpassungen (falls erforderlich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int-of-Sale-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-System Ver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abwickler-Integrationsstatus (SELECTION options: integriert, Teilweise integriert, Nicht integr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te Zahlungsmethoden (SELECTION options: Bargeld, Kreditkarte, Debitkarte, Mobile Zahlungen (z. B. Apple Pay, Google Pa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Sicher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Benutzerzugriff und zu Berechtigunge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ktionstest für den Offline-Modus (SELECTION options: vergangen, Gescheitert, Nicht getestet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erstellter Benutzerkonte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undheits- und Arbeits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erforderlichen Bescheinigungen für die Lebensmittelverarbeitung vorhanden? (SELECTION options: Ja., Nein,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-Überprüfungsdat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Schädlingsbekämpfungsmaßnah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kontaktinformationen und Evakuierungspla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forderungen des Gesundheitsamtes erfüllt (alle zutreffenden auswählen)</text:p>
            <text:p> (SELECTION options: Wasserrechtszustimmung, Abfallentsorgung genehmigt, Zertifiziertes Lüftungssystem, Fettabscheider-Installation, Eisemaschinen-Zertifizi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r Genehmigung für das Gesundheitswes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-Hilfe-Kasten bestückt und zugänglich?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&amp; Vorausscheid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cial-Media-Follower-Ziel (Vor dem Star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ersten Social-Media-Post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nutzte Marketingkanäle (z. B. Instagram, Facebook, Lokalzeitung) (SELECTION options: Instagram, Facebook, Lokale Zeitung, E-Mail-Marketing, Lokales Radio, Website/Blog</text:p>
            <text:p>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Marketingplans vor dem Sta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ispielhafte Marketingmaterialien (z. B. Flyer, Social-Media-Grafik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ffentlichkeitsarbeitsstrategie – Art der Ansprache (SELECTION options: Pressemitteilungen, Influencer-Marketing, Lokale Gemeinwesenbeteiligung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rsten Pressemittei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Kooperationsvereinbarungen mit Influencern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schlussabnahme und Inspek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Datum der Gesundheitsinsp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Termin zur Brandsicherheit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anlagen-Inspektionsergebnis (SELECTION options: Pass, Fehl.,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von Kühleinheiten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des Gesundheitsinspekto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rgebnis der Durchführung (SELECTION options: Bereit zur Eröffnung, Geringfügige Korrekturen erforderlich, Wesentliche Korrekturen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s Brandschutzprüfberich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ursignat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öffnungs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 Öffnung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tmeister (früher Diens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angsbestand Kassenlad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rbereitungsaufgaben erledigt (Alle zutreffenden Punkte ankreuzen)</text:p>
            <text:p> (SELECTION options: Kaffee-/Getränkeausgabe bereit., Küchenvorbereitung abgeschlossen, Serverstationen eingerichtet, Musik/Ambiente ein., Außenschilder sicht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 Kundenfeedback-Notizen (Erste Stund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um der Erstinbetriebnahme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dienten Kunden (erste Stu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erwartete Probleme und deren Lösunge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