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RÖFFNUNG EINES RESTAURA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LANUNG &amp; GENEHMIGUNGEN ---</text:span></text:p>
      <text:p text:style-name="P1"><text:span text:style-name="T2">[ ] Geschäftsplan – Zusammenfassung</text:span></text:p>
      <text:p text:style-name="P1"><text:span text:style-name="T2">[ ] Geschäftsstruktur (z.B. GmbH, Einzelunternehmen, usw.) (Einzelunternehmen, Partnerschaft, LLC, Konzern)</text:span></text:p>
      <text:p text:style-name="P1"><text:span text:style-name="T2">[ ] Gründungsdatum / Eintragungsdatum</text:span></text:p>
      <text:p text:style-name="P1"><text:span text:style-name="T2">[ ] Geschätzte Gründungskosten</text:span></text:p>
      <text:p text:style-name="P1"><text:span text:style-name="T2">[ ] Kopie der Gewerbeanmeldung</text:span></text:p>
      <text:p text:style-name="P1"><text:span text:style-name="T2">[ ] Gültigkeit der Alkoholausschanklizenz (falls zutreffend) (angewendet, Genehmigt, Verweigert, Nicht erforderlich.)</text:span></text:p>
      <text:p text:style-name="P1"><text:span text:style-name="T2">[ ] Überprüfung der Bebauungsbestimmungen</text:span></text:p>
      <text:p text:style-name="P1"/>
      <text:p text:style-name="P1"><text:span text:style-name="T1">--- GASTRONOMIE-DESIGN &amp; BAU ---</text:span></text:p>
      <text:p text:style-name="P1"><text:span text:style-name="T2">[ ] Fläche der Essecke</text:span></text:p>
      <text:p text:style-name="P1"><text:span text:style-name="T2">[ ] Detaillierte Beschreibung des Küchenlayouts</text:span></text:p>
      <text:p text:style-name="P1"><text:span text:style-name="T2">[ ] Architekturbeläge</text:span></text:p>
      <text:p text:style-name="P1"><text:span text:style-name="T2">[ ] Anzahl der Tische</text:span></text:p>
      <text:p text:style-name="P1"><text:span text:style-name="T2">[ ] Bodenbelag (Fliese, Holz, Beton, Andere)</text:span></text:p>
      <text:p text:style-name="P1"><text:soft-page-break/><text:span text:style-name="T2">[ ] Geplanter Bauabschluss</text:span></text:p>
      <text:p text:style-name="P1"><text:span text:style-name="T2">[ ] Beschreibung der Merkmale zur Barrierefreiheit</text:span></text:p>
      <text:p text:style-name="P1"/>
      <text:p text:style-name="P1"><text:span text:style-name="T1">--- AUSRÜSTUNG &amp; INVENTAR ---</text:span></text:p>
      <text:p text:style-name="P1"><text:span text:style-name="T2">[ ] Telleranzahl</text:span></text:p>
      <text:p text:style-name="P1"><text:span text:style-name="T2">[ ] Anzahl der Bestecksets</text:span></text:p>
      <text:p text:style-name="P1"><text:span text:style-name="T2">[ ] Ofentemperaturkalibrierung (Celsius)</text:span></text:p>
      <text:p text:style-name="P1"><text:span text:style-name="T2">[ ] Kühlraumtemperatur (Celsius)</text:span></text:p>
      <text:p text:style-name="P1"><text:span text:style-name="T2">[ ] Spülmaschinen-Reinigerstand (akzeptabel, Benötigt Anpassung)</text:span></text:p>
      <text:p text:style-name="P1"><text:span text:style-name="T2">[ ] Überprüfte Lagerkategorien (Trockengüter, Produzieren, Milchprodukte, Fleisch und Geflügel, Getränke)</text:span></text:p>
      <text:p text:style-name="P1"><text:span text:style-name="T2">[ ] Gerätehandbücher (z. B. Backofen, Kühlschrank)</text:span></text:p>
      <text:p text:style-name="P1"/>
      <text:p text:style-name="P1"><text:span text:style-name="T1">--- PERSONAL UND SCHULUNG ---</text:span></text:p>
      <text:p text:style-name="P1"><text:span text:style-name="T2">[ ] Anzahl der neu eingestellten Mitarbeiter</text:span></text:p>
      <text:p text:style-name="P1"><text:span text:style-name="T2">[ ] Status der Erledigung von Personalunterlagen (Vollständig, In Bearbeitung, Nicht begonnen)</text:span></text:p>
      <text:p text:style-name="P1"><text:span text:style-name="T2">[ ] Zusammenfassung des Erstausbildungsprogramms</text:span></text:p>
      <text:p text:style-name="P1"><text:span text:style-name="T2">[ ] Datum der Erstausbildung zum Lebensmittelverantwortlichen</text:span></text:p>
      <text:p text:style-name="P1"><text:span text:style-name="T2">[ ] Absolvierte Schulungseinheiten (Mehrfachauswahl möglich) (Kundenservice, Lebensmittelsicherheit, Point of Sale System</text:span></text:p>
      <text:p text:style-name="P1"><text:span text:style-name="T2">→ Kassensystem, Speisekartenkenntnisse, Eröffnungs- und Abschlussverfahren)</text:span></text:p>
      <text:p text:style-name="P1"><text:span text:style-name="T2">[ ] Mitarbeiter-Schulungsunterlagen (Hochladen)</text:span></text:p>
      <text:p text:style-name="P1"/>
      <text:p text:style-name="P1"><text:soft-page-break/><text:span text:style-name="T2">[ ] Gleichverteilungsstatus (Vollständig, In Bearbeitung, Noch nicht begonnen)</text:span></text:p>
      <text:p text:style-name="P1"><text:span text:style-name="T2">[ ] Name des Schulungsleiters</text:span></text:p>
      <text:p text:style-name="P1"/>
      <text:p text:style-name="P1"><text:span text:style-name="T1">--- SPEISEKARTE &amp; REZEPTE ---</text:span></text:p>
      <text:p text:style-name="P1"><text:span text:style-name="T2">[ ] Rezeptdokumentation vollständig?</text:span></text:p>
      <text:p text:style-name="P1"><text:span text:style-name="T2">[ ] Beispiel-Menüdatei (PDF)</text:span></text:p>
      <text:p text:style-name="P1"><text:span text:style-name="T2">[ ] Kosten pro Gericht (Durchschnitt)</text:span></text:p>
      <text:p text:style-name="P1"><text:span text:style-name="T2">[ ] Allergieinformationen geprüft und bestätigt?</text:span></text:p>
      <text:p text:style-name="P1"><text:span text:style-name="T2">[ ] Menüpreisstrategie genehmigt? (Ja., Nein., Ausstehend)</text:span></text:p>
      <text:p text:style-name="P1"><text:span text:style-name="T2">[ ] Werden spezielle Ernährungsbedürfnisse berücksichtigt? (Vegetarier, Vegan, Glutenfrei, Ohne Milchprodukte, Nussfrei)</text:span></text:p>
      <text:p text:style-name="P1"><text:span text:style-name="T2">[ ] Notizen zu Menüanpassungen (falls erforderlich)</text:span></text:p>
      <text:p text:style-name="P1"/>
      <text:p text:style-name="P1"><text:span text:style-name="T1">--- POINT-OF-SALE-SYSTEM ---</text:span></text:p>
      <text:p text:style-name="P1"><text:span text:style-name="T2">[ ] POS-System Version</text:span></text:p>
      <text:p text:style-name="P1"><text:span text:style-name="T2">[ ] Zahlungsabwickler-Integrationsstatus (integriert, Teilweise integriert, Nicht integriert)</text:span></text:p>
      <text:p text:style-name="P1"><text:span text:style-name="T2">[ ] Unterstützte Zahlungsmethoden (Bargeld, Kreditkarte, Debitkarte, Mobile Zahlungen (z. B. Apple Pay, Google Pay))</text:span></text:p>
      <text:p text:style-name="P1"><text:span text:style-name="T2">[ ] Letztes Sicherungsdatum</text:span></text:p>
      <text:p text:style-name="P1"><text:span text:style-name="T2">[ ] Hinweise zum Benutzerzugriff und zu Berechtigungen</text:span></text:p>
      <text:p text:style-name="P1"><text:span text:style-name="T2">[ ] Funktionstest für den Offline-Modus (vergangen, Gescheitert, Nicht getestet</text:span></text:p>
      <text:p text:style-name="P1"><text:span text:style-name="T2">)</text:span></text:p>
      <text:p text:style-name="P1"><text:span text:style-name="T2">[ ] Anzahl erstellter Benutzerkonten</text:span></text:p>
      <text:p text:style-name="P1"><text:soft-page-break/></text:p>
      <text:p text:style-name="P1"><text:span text:style-name="T1">--- GESUNDHEITS- UND ARBEITSSICHERHEIT ---</text:span></text:p>
      <text:p text:style-name="P1"><text:span text:style-name="T2">[ ] Sind die erforderlichen Bescheinigungen für die Lebensmittelverarbeitung vorhanden? (Ja., Nein, Ausstehend)</text:span></text:p>
      <text:p text:style-name="P1"><text:span text:style-name="T2">[ ] Feuerlöscher-Überprüfungsdatum</text:span></text:p>
      <text:p text:style-name="P1"><text:span text:style-name="T2">[ ] Letzte Schädlingsbekämpfungsmaßnahme</text:span></text:p>
      <text:p text:style-name="P1"><text:span text:style-name="T2">[ ] Notfallkontaktinformationen und Evakuierungsplan</text:span></text:p>
      <text:p text:style-name="P1"><text:span text:style-name="T2">[ ] Anforderungen des Gesundheitsamtes erfüllt (alle zutreffenden auswählen)</text:span></text:p>
      <text:p text:style-name="P1"><text:span text:style-name="T2"><text:s/>(Wasserrechtszustimmung, Abfallentsorgung genehmigt, Zertifiziertes Lüftungssystem, Fettabscheider-Installation, Eisemaschinen-Zertifizierung)</text:span></text:p>
      <text:p text:style-name="P1"><text:span text:style-name="T2">[ ] Kopie der Genehmigung für das Gesundheitswesen</text:span></text:p>
      <text:p text:style-name="P1"><text:span text:style-name="T2">[ ] Erste-Hilfe-Kasten bestückt und zugänglich? (Ja., Nein.)</text:span></text:p>
      <text:p text:style-name="P1"/>
      <text:p text:style-name="P1"><text:span text:style-name="T1">--- MARKETING &amp; VORAUSSCHEIDUNG ---</text:span></text:p>
      <text:p text:style-name="P1"><text:span text:style-name="T2">[ ] Social-Media-Follower-Ziel (Vor dem Start)</text:span></text:p>
      <text:p text:style-name="P1"/>
      <text:p text:style-name="P1"><text:span text:style-name="T2">[ ] Datum des ersten Social-Media-Posts</text:span></text:p>
      <text:p text:style-name="P1"><text:span text:style-name="T2">[ ] Genutzte Marketingkanäle (z. B. Instagram, Facebook, Lokalzeitung) (Instagram, Facebook, Lokale Zeitung, E-Mail-Marketing, Lokales Radio, Website/Blog</text:span></text:p>
      <text:p text:style-name="P1"><text:span text:style-name="T2">, Andere)</text:span></text:p>
      <text:p text:style-name="P1"><text:span text:style-name="T2">[ ] Zusammenfassung des Marketingplans vor dem Start</text:span></text:p>
      <text:p text:style-name="P1"><text:span text:style-name="T2">[ ] Beispielhafte Marketingmaterialien (z. B. Flyer, Social-Media-Grafiken)</text:span></text:p>
      <text:p text:style-name="P1"><text:span text:style-name="T2">[ ] Öffentlichkeitsarbeitsstrategie – Art der Ansprache (Pressemitteilungen, Influencer-Marketing, Lokale Gemeinwesenbeteiligung, Keine.)</text:span></text:p>
      <text:p text:style-name="P1"><text:span text:style-name="T2">[ ] Datum der ersten Pressemitteilung</text:span></text:p>
      <text:p text:style-name="P1"><text:soft-page-break/><text:span text:style-name="T2">[ ] Details zu Kooperationsvereinbarungen mit Influencern (falls zutreffend)</text:span></text:p>
      <text:p text:style-name="P1"/>
      <text:p text:style-name="P1"><text:span text:style-name="T1">--- ABSCHLUSSABNAHME UND INSPEKTIONEN ---</text:span></text:p>
      <text:p text:style-name="P1"><text:span text:style-name="T2">[ ] Geplantes Datum der Gesundheitsinspektion</text:span></text:p>
      <text:p text:style-name="P1"><text:span text:style-name="T2">[ ] Geplanter Termin zur Brandsicherheitsprüfung</text:span></text:p>
      <text:p text:style-name="P1"><text:span text:style-name="T2">[ ] Feuerlöschanlagen-Inspektionsergebnis (Pass, Fehl., Ausstehend)</text:span></text:p>
      <text:p text:style-name="P1"><text:span text:style-name="T2">[ ] Temperatur von Kühleinheiten (Fahrenheit)</text:span></text:p>
      <text:p text:style-name="P1"><text:span text:style-name="T2">[ ] Notizen des Gesundheitsinspektors</text:span></text:p>
      <text:p text:style-name="P1"><text:span text:style-name="T2">[ ] Gesamtergebnis der Durchführung (Bereit zur Eröffnung, Geringfügige Korrekturen erforderlich, Wesentliche Korrekturen erforderlich)</text:span></text:p>
      <text:p text:style-name="P1"><text:span text:style-name="T2">[ ] Kopie des Brandschutzprüfberichts</text:span></text:p>
      <text:p text:style-name="P1"><text:span text:style-name="T2">[ ] Inspektursignatur</text:span></text:p>
      <text:p text:style-name="P1"/>
      <text:p text:style-name="P1"><text:span text:style-name="T1">--- ERÖFFNUNGSVERFAHREN ---</text:span></text:p>
      <text:p text:style-name="P1"><text:span text:style-name="T2">[ ] Geplante Öffnungszeit</text:span></text:p>
      <text:p text:style-name="P1"><text:span text:style-name="T2">[ ] Wertmeister (früher Dienst)</text:span></text:p>
      <text:p text:style-name="P1"><text:span text:style-name="T2">[ ] Anfangsbestand Kassenlade</text:span></text:p>
      <text:p text:style-name="P1"><text:span text:style-name="T2">[ ] Vorbereitungsaufgaben erledigt (Alle zutreffenden Punkte ankreuzen)</text:span></text:p>
      <text:p text:style-name="P1"><text:span text:style-name="T2"><text:s/>(Kaffee-/Getränkeausgabe bereit., Küchenvorbereitung abgeschlossen, Serverstationen eingerichtet, Musik/Ambiente ein., Außenschilder sichtbar)</text:span></text:p>
      <text:p text:style-name="P1"><text:span text:style-name="T2">[ ] Erste Kundenfeedback-Notizen (Erste Stunde)</text:span></text:p>
      <text:p text:style-name="P1"><text:span text:style-name="T2">[ ] Datum der Erstinbetriebnahme</text:span></text:p>
      <text:p text:style-name="P1"/>
      <text:p text:style-name="P1"><text:soft-page-break/><text:span text:style-name="T2">[ ] Anzahl der bedienten Kunden (erste Stunde)</text:span></text:p>
      <text:p text:style-name="P1"><text:span text:style-name="T2">[ ] Unerwartete Probleme und deren Lös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ope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5.970000000</meta:creation-date>
    <dc:date>2026-06-22T11:32:35.970000000</dc:date>
    <meta:document-statistic meta:table-count="0" meta:image-count="0" meta:object-count="0" meta:page-count="6" meta:paragraph-count="95" meta:word-count="613" meta:character-count="5155" meta:non-whitespace-character-count="4633"/>
    <meta:generator>LibreOffice/24.2.7.2$Linux_X86_64 LibreOffice_project/420$Build-2</meta:generator>
  </office:meta>
</office:document-meta>
</file>