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03c56655ea55f40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ermisos Previos a la Inaugu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Negoc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uctura empresarial (Sociedad de Responsabilidad Limitada, Empresa Individual, etc.) (SELECTION options: Empresa Individual, Asociación, S. de R.L., Corpo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stitución/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Estimados de In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icencia de Negoci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licencia de licor (si aplica) (SELECTION options: Aplicado, Aprobado, Denegado</text:p>
            <text:p>, No requer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cumplimiento de zonif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Construcción de Restaur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l área de come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distribución de la cocin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arquitectu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e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ara suelos (SELECTION options: Azulejo, Madera, Concre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zación programada de la constru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características de cumplimiento de accesibil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l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ubier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de la Temperatura del Horno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sanitizante del lavavajillas (SELECTION options: Aceptable, Necesita ajust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s de inventario verificadas (SELECTION options: Mercancía seca</text:p>
            <text:p>, Producir, Lácteos, Carnes y aves, Beb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es de equipos (p. ej., horno, refrigerado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ontratad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finalización de la documentación de RR. HH.</text:p>
            <text:p> (SELECTION options: Completo, En curso</text:p>
            <text:p>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grama de Capacitación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apacitación inicial en manipulación de aliment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ódulos de capacitación completados (Seleccione todas las que correspondan)</text:p>
            <text:p> (SELECTION options: Servicio al cliente, Seguridad alimentaria, Sistema de Punto de Venta, Conocimiento del Menú, Procedimientos de apertura/cier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capacitación de empleados (Subir)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Distribución Uniforme (SELECTION options: Completo., En progreso</text:p>
            <text:p>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Gerente de Capacit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ú y Rece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ocumentación de la receta completa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chivo de menú de muestra (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por plato (promedi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Información sobre alérgenos revisada y verificada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rategia de precios del menú aprobada? (SELECTION options: Sí., No, Pendi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admiten restricciones dietéticas? (SELECTION options: Vegetariano/a, Vegano</text:p>
            <text:p>, Sin gluten, Sin lácteos, Sin frutos se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justes al menú (si lo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Punto de V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Sistema de Punto de Ven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tegración del procesador de pagos (SELECTION options: Integrado, Parcialmente integrado, No integrado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pos de Pago Aceptados</text:p>
            <text:p> (SELECTION options: Efectivo, Tarjeta de crédito, Tarjeta de débito, Pagos móviles (p. ej., Apple Pay, Google Pay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spaldo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acceso y los permisos del usuario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ueba de la funcionalidad en modo sin conexión (SELECTION options: Pasado, Fracasado</text:p>
            <text:p>, No prob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s de usuario cre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salud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tuvieron permisos para manipuladores de alimentos? (SELECTION options: Sí.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ión de Contacto de Emergencia y Plan de Evacuació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l Departamento de Salud cumplidos (seleccione todas las que correspondan) (SELECTION options: Aprobación de Fuente de Agua, Eliminación de Residuos Aprobada, Sistema de ventilación certificado, Instalación de trampas para grasa, Certificación de Máquinas de Hie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Permiso de Salu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Botiquín de Primeros Auxilios Abastecido y Accesible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y Prelanz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Seguidores en Redes Sociales (Pre-Lanzami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imer mensaje en redes sociales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nales de marketing utilizados (por ejemplo, Instagram, Facebook, periódico local)</text:p>
            <text:p> (SELECTION options: Instagram, Facebook, Periódico local, Marketing por correo electrónico</text:p>
            <text:p>, Radio Local, Sitio web/Blog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marketing previo al lanza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marketing de ejemplo (p. ej., folletos, elementos gráficos para redes socia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Relaciones Públicas - Tipo de Alcance (SELECTION options: Comunicados de prensa, Marketing de influencers, Participación de la comunidad local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imer Comunicado de Pren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acuerdos de colaboración con influencer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Final e Inspe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de inspección sanita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para inspección de seguridad contra incendi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inspección del sistema de extinción de incendios (SELECTION options: Pasa.</text:p>
            <text:p>, Fallar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Unidades de Refrigeració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inspector de salu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general de la guía paso a paso (SELECTION options: Listo para abrir., Correcciones menores necesarias., Correcciones importantes necesar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Informe de Inspección de Seguridad Contra Incendi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para el Día de la Ap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apertur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e de Turno (Maña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e la caja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areas previas a la apertura completadas (Marque todas las que correspondan)</text:p>
            <text:p> (SELECTION options: Estación de café/bebidas lista.</text:p>
            <text:p>, Preparación de la cocina completa., Estaciones de servicio establecidas., Música/Ambiente: Encendido, Señalización exterior visi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retroalimentación inicial del cliente (primera hor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imer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lientes atendidos (primera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Inesperados y Solucion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