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LANTILLA DE LISTA DE VERIFICACIÓN PARA LA INAUGURACIÓN DE UN RESTAURANTE</text:span></text:p>
      <text:p text:style-name="P1"/>
      <text:p text:style-name="P1"/>
      <text:p text:style-name="P1"><text:span text:style-name="T2">Created by ChecklistGuro (https://checklistguro.com)</text:span></text:p>
      <text:p text:style-name="P1"/>
      <text:p text:style-name="P1"/>
      <text:p text:style-name="P1"><text:span text:style-name="T1">--- PLANIFICACIÓN Y PERMISOS PREVIOS A LA INAUGURACIÓN ---</text:span></text:p>
      <text:p text:style-name="P1"><text:span text:style-name="T2">[ ] Resumen del Plan de Negocios</text:span></text:p>
      <text:p text:style-name="P1"><text:span text:style-name="T2">[ ] Estructura empresarial (Sociedad de Responsabilidad Limitada, Empresa Individual, etc.) (Empresa Individual, Asociación, S. de R.L., Corporación)</text:span></text:p>
      <text:p text:style-name="P1"><text:span text:style-name="T2">[ ] Fecha de constitución/registro</text:span></text:p>
      <text:p text:style-name="P1"><text:span text:style-name="T2">[ ] Costos Estimados de Inicio</text:span></text:p>
      <text:p text:style-name="P1"><text:span text:style-name="T2">[ ] Copia de Licencia de Negocio</text:span></text:p>
      <text:p text:style-name="P1"><text:span text:style-name="T2">[ ] Estado de la licencia de licor (si aplica) (Aplicado, Aprobado, Denegado</text:span></text:p>
      <text:p text:style-name="P1"><text:span text:style-name="T2">, No requerido.)</text:span></text:p>
      <text:p text:style-name="P1"><text:span text:style-name="T2">[ ] Verificación de cumplimiento de zonificación</text:span></text:p>
      <text:p text:style-name="P1"/>
      <text:p text:style-name="P1"><text:span text:style-name="T1">--- DISEÑO Y CONSTRUCCIÓN DE RESTAURANTES ---</text:span></text:p>
      <text:p text:style-name="P1"><text:span text:style-name="T2">[ ] Superficie del área de comedor</text:span></text:p>
      <text:p text:style-name="P1"><text:span text:style-name="T2">[ ] Descripción detallada de la distribución de la cocina.</text:span></text:p>
      <text:p text:style-name="P1"><text:span text:style-name="T2">[ ] Planos de arquitectura</text:span></text:p>
      <text:p text:style-name="P1"><text:soft-page-break/><text:span text:style-name="T2">[ ] Número de mesas</text:span></text:p>
      <text:p text:style-name="P1"><text:span text:style-name="T2">[ ] Material para suelos (Azulejo, Madera, Concreto, Otro)</text:span></text:p>
      <text:p text:style-name="P1"><text:span text:style-name="T2">[ ] Finalización programada de la construcción</text:span></text:p>
      <text:p text:style-name="P1"><text:span text:style-name="T2">[ ] Descripción de las características de cumplimiento de accesibilidad</text:span></text:p>
      <text:p text:style-name="P1"/>
      <text:p text:style-name="P1"><text:span text:style-name="T1">--- EQUIPO E INVENTARIO ---</text:span></text:p>
      <text:p text:style-name="P1"><text:span text:style-name="T2">[ ] Cantidad de Platos</text:span></text:p>
      <text:p text:style-name="P1"><text:span text:style-name="T2">[ ] Cantidad de cubiertos</text:span></text:p>
      <text:p text:style-name="P1"><text:span text:style-name="T2">[ ] Calibración de la Temperatura del Horno (Celsius)</text:span></text:p>
      <text:p text:style-name="P1"><text:span text:style-name="T2">[ ] Temperatura del Refrigerador (Celsius)</text:span></text:p>
      <text:p text:style-name="P1"><text:span text:style-name="T2">[ ] Nivel de sanitizante del lavavajillas (Aceptable, Necesita ajuste.</text:span></text:p>
      <text:p text:style-name="P1"><text:span text:style-name="T2">)</text:span></text:p>
      <text:p text:style-name="P1"><text:span text:style-name="T2">[ ] Categorías de inventario verificadas (Mercancía seca</text:span></text:p>
      <text:p text:style-name="P1"><text:span text:style-name="T2">, Producir, Lácteos, Carnes y aves, Bebidas)</text:span></text:p>
      <text:p text:style-name="P1"><text:span text:style-name="T2">[ ] Manuales de equipos (p. ej., horno, refrigerador)</text:span></text:p>
      <text:p text:style-name="P1"/>
      <text:p text:style-name="P1"><text:span text:style-name="T1">--- PERSONAL Y CAPACITACIÓN ---</text:span></text:p>
      <text:p text:style-name="P1"><text:span text:style-name="T2">[ ] Número de empleados contratados</text:span></text:p>
      <text:p text:style-name="P1"><text:span text:style-name="T2">[ ] Estado de la finalización de la documentación de RR. HH.</text:span></text:p>
      <text:p text:style-name="P1"><text:span text:style-name="T2"><text:s/>(Completo, En curso</text:span></text:p>
      <text:p text:style-name="P1"><text:span text:style-name="T2">, No iniciado</text:span></text:p>
      <text:p text:style-name="P1"><text:soft-page-break/><text:span text:style-name="T2">)</text:span></text:p>
      <text:p text:style-name="P1"><text:span text:style-name="T2">[ ] Resumen del Programa de Capacitación Inicial</text:span></text:p>
      <text:p text:style-name="P1"><text:span text:style-name="T2">[ ] Fecha de la capacitación inicial en manipulación de alimentos</text:span></text:p>
      <text:p text:style-name="P1"><text:span text:style-name="T2">[ ] Módulos de capacitación completados (Seleccione todas las que correspondan)</text:span></text:p>
      <text:p text:style-name="P1"><text:span text:style-name="T2"><text:s/>(Servicio al cliente, Seguridad alimentaria, Sistema de Punto de Venta, Conocimiento del Menú, Procedimientos de apertura/cierre)</text:span></text:p>
      <text:p text:style-name="P1"><text:span text:style-name="T2">[ ] Registros de capacitación de empleados (Subir)</text:span></text:p>
      <text:p text:style-name="P1"><text:span text:style-name="T2">[ ] Estado de Distribución Uniforme (Completo., En progreso</text:span></text:p>
      <text:p text:style-name="P1"><text:span text:style-name="T2">, No iniciado</text:span></text:p>
      <text:p text:style-name="P1"><text:span text:style-name="T2">)</text:span></text:p>
      <text:p text:style-name="P1"><text:span text:style-name="T2">[ ] Nombre del Gerente de Capacitación</text:span></text:p>
      <text:p text:style-name="P1"/>
      <text:p text:style-name="P1"><text:span text:style-name="T1">--- MENÚ Y RECETAS ---</text:span></text:p>
      <text:p text:style-name="P1"><text:span text:style-name="T2">[ ] ¿Documentación de la receta completa?</text:span></text:p>
      <text:p text:style-name="P1"><text:span text:style-name="T2">[ ] Archivo de menú de muestra (PDF)</text:span></text:p>
      <text:p text:style-name="P1"/>
      <text:p text:style-name="P1"><text:span text:style-name="T2">[ ] Costo por plato (promedio)</text:span></text:p>
      <text:p text:style-name="P1"/>
      <text:p text:style-name="P1"><text:span text:style-name="T2">[ ] ¿Información sobre alérgenos revisada y verificada?</text:span></text:p>
      <text:p text:style-name="P1"/>
      <text:p text:style-name="P1"><text:span text:style-name="T2">[ ] ¿Estrategia de precios del menú aprobada? (Sí., No, Pendiente)</text:span></text:p>
      <text:p text:style-name="P1"><text:span text:style-name="T2">[ ] ¿Se admiten restricciones dietéticas? (Vegetariano/a, Vegano</text:span></text:p>
      <text:p text:style-name="P1"><text:soft-page-break/><text:span text:style-name="T2">, Sin gluten, Sin lácteos, Sin frutos secos)</text:span></text:p>
      <text:p text:style-name="P1"><text:span text:style-name="T2">[ ] Notas sobre ajustes al menú (si los hay)</text:span></text:p>
      <text:p text:style-name="P1"/>
      <text:p text:style-name="P1"><text:span text:style-name="T1">--- SISTEMA DE PUNTO DE VENTA ---</text:span></text:p>
      <text:p text:style-name="P1"><text:span text:style-name="T2">[ ] Versión del Sistema de Punto de Venta</text:span></text:p>
      <text:p text:style-name="P1"><text:span text:style-name="T2">[ ] Estado de la integración del procesador de pagos (Integrado, Parcialmente integrado, No integrado.)</text:span></text:p>
      <text:p text:style-name="P1"><text:span text:style-name="T2">[ ] Tipos de Pago Aceptados</text:span></text:p>
      <text:p text:style-name="P1"><text:span text:style-name="T2"><text:s/>(Efectivo, Tarjeta de crédito, Tarjeta de débito, Pagos móviles (p. ej., Apple Pay, Google Pay)</text:span></text:p>
      <text:p text:style-name="P1"><text:span text:style-name="T2">)</text:span></text:p>
      <text:p text:style-name="P1"><text:span text:style-name="T2">[ ] Fecha del último respaldo del sistema</text:span></text:p>
      <text:p text:style-name="P1"><text:span text:style-name="T2">[ ] Notas sobre el acceso y los permisos del usuario</text:span></text:p>
      <text:p text:style-name="P1"><text:span text:style-name="T2">[ ] Prueba de la funcionalidad en modo sin conexión (Pasado, Fracasado</text:span></text:p>
      <text:p text:style-name="P1"><text:span text:style-name="T2">, No probado.</text:span></text:p>
      <text:p text:style-name="P1"><text:span text:style-name="T2">)</text:span></text:p>
      <text:p text:style-name="P1"><text:span text:style-name="T2">[ ] Número de cuentas de usuario creadas</text:span></text:p>
      <text:p text:style-name="P1"/>
      <text:p text:style-name="P1"><text:span text:style-name="T1">--- CUMPLIMIENTO DE SALUD Y SEGURIDAD ---</text:span></text:p>
      <text:p text:style-name="P1"><text:span text:style-name="T2">[ ] ¿Se obtuvieron permisos para manipuladores de alimentos? (Sí., No, Pendiente)</text:span></text:p>
      <text:p text:style-name="P1"><text:span text:style-name="T2">[ ] Fecha de inspección del extintor</text:span></text:p>
      <text:p text:style-name="P1"><text:span text:style-name="T2">[ ] Fecha del último servicio de control de plagas</text:span></text:p>
      <text:p text:style-name="P1"><text:span text:style-name="T2">[ ] Información de Contacto de Emergencia y Plan de Evacuación</text:span></text:p>
      <text:p text:style-name="P1"><text:soft-page-break/></text:p>
      <text:p text:style-name="P1"><text:span text:style-name="T2">[ ] Requisitos del Departamento de Salud cumplidos (seleccione todas las que correspondan) (Aprobación de Fuente de Agua, Eliminación de Residuos Aprobada, Sistema de ventilación certificado, Instalación de trampas para grasa, Certificación de Máquinas de Hielo)</text:span></text:p>
      <text:p text:style-name="P1"><text:span text:style-name="T2">[ ] Copia del Permiso de Salud</text:span></text:p>
      <text:p text:style-name="P1"><text:span text:style-name="T2">[ ] ¿Botiquín de Primeros Auxilios Abastecido y Accesible? (Sí., No.)</text:span></text:p>
      <text:p text:style-name="P1"/>
      <text:p text:style-name="P1"><text:span text:style-name="T1">--- MARKETING Y PRELANZAMIENTO ---</text:span></text:p>
      <text:p text:style-name="P1"><text:span text:style-name="T2">[ ] Objetivo de Seguidores en Redes Sociales (Pre-Lanzamiento)</text:span></text:p>
      <text:p text:style-name="P1"><text:span text:style-name="T2">[ ] Fecha del primer mensaje en redes sociales</text:span></text:p>
      <text:p text:style-name="P1"><text:span text:style-name="T2">[ ] Canales de marketing utilizados (por ejemplo, Instagram, Facebook, periódico local)</text:span></text:p>
      <text:p text:style-name="P1"><text:span text:style-name="T2"><text:s/>(Instagram, Facebook, Periódico local, Marketing por correo electrónico</text:span></text:p>
      <text:p text:style-name="P1"><text:span text:style-name="T2">, Radio Local, Sitio web/Blog, Otros)</text:span></text:p>
      <text:p text:style-name="P1"><text:span text:style-name="T2">[ ] Resumen del plan de marketing previo al lanzamiento.</text:span></text:p>
      <text:p text:style-name="P1"><text:span text:style-name="T2">[ ] Materiales de marketing de ejemplo (p. ej., folletos, elementos gráficos para redes sociales)</text:span></text:p>
      <text:p text:style-name="P1"><text:span text:style-name="T2">[ ] Estrategia de Relaciones Públicas - Tipo de Alcance (Comunicados de prensa, Marketing de influencers, Participación de la comunidad local, Ninguno.)</text:span></text:p>
      <text:p text:style-name="P1"><text:span text:style-name="T2">[ ] Fecha del Primer Comunicado de Prensa</text:span></text:p>
      <text:p text:style-name="P1"><text:span text:style-name="T2">[ ] Detalles de los acuerdos de colaboración con influencers (si aplica)</text:span></text:p>
      <text:p text:style-name="P1"/>
      <text:p text:style-name="P1"><text:span text:style-name="T1">--- REVISIÓN FINAL E INSPECCIONES ---</text:span></text:p>
      <text:p text:style-name="P1"><text:span text:style-name="T2">[ ] Fecha programada de inspección sanitaria</text:span></text:p>
      <text:p text:style-name="P1"><text:span text:style-name="T2">[ ] Hora programada para inspección de seguridad contra incendios</text:span></text:p>
      <text:p text:style-name="P1"><text:span text:style-name="T2">[ ] Resultado de la inspección del sistema de extinción de incendios (Pasa.</text:span></text:p>
      <text:p text:style-name="P1"><text:soft-page-break/><text:span text:style-name="T2">, Fallar, Pendiente)</text:span></text:p>
      <text:p text:style-name="P1"><text:span text:style-name="T2">[ ] Temperatura de Unidades de Refrigeración (Fahrenheit)</text:span></text:p>
      <text:p text:style-name="P1"><text:span text:style-name="T2">[ ] Notas del inspector de salud</text:span></text:p>
      <text:p text:style-name="P1"><text:span text:style-name="T2">[ ] Resultado general de la guía paso a paso (Listo para abrir., Correcciones menores necesarias., Correcciones importantes necesarias)</text:span></text:p>
      <text:p text:style-name="P1"><text:span text:style-name="T2">[ ] Copia del Informe de Inspección de Seguridad Contra Incendios</text:span></text:p>
      <text:p text:style-name="P1"><text:span text:style-name="T2">[ ] Firma del Inspector</text:span></text:p>
      <text:p text:style-name="P1"/>
      <text:p text:style-name="P1"><text:span text:style-name="T1">--- PROCEDIMIENTOS PARA EL DÍA DE LA APERTURA ---</text:span></text:p>
      <text:p text:style-name="P1"><text:span text:style-name="T2">[ ] Hora de apertura programada</text:span></text:p>
      <text:p text:style-name="P1"><text:span text:style-name="T2">[ ] Jefe de Turno (Mañana)</text:span></text:p>
      <text:p text:style-name="P1"><text:span text:style-name="T2">[ ] Saldo inicial de la caja</text:span></text:p>
      <text:p text:style-name="P1"><text:span text:style-name="T2">[ ] Tareas previas a la apertura completadas (Marque todas las que correspondan)</text:span></text:p>
      <text:p text:style-name="P1"><text:span text:style-name="T2"><text:s/>(Estación de café/bebidas lista.</text:span></text:p>
      <text:p text:style-name="P1"><text:span text:style-name="T2">, Preparación de la cocina completa., Estaciones de servicio establecidas., Música/Ambiente: Encendido, Señalización exterior visible)</text:span></text:p>
      <text:p text:style-name="P1"><text:span text:style-name="T2">[ ] Notas sobre la retroalimentación inicial del cliente (primera hora)</text:span></text:p>
      <text:p text:style-name="P1"/>
      <text:p text:style-name="P1"><text:span text:style-name="T2">[ ] Fecha del primer servicio</text:span></text:p>
      <text:p text:style-name="P1"><text:span text:style-name="T2">[ ] Número de clientes atendidos (primera hora)</text:span></text:p>
      <text:p text:style-name="P1"><text:span text:style-name="T2">[ ] Problemas Inesperados y Soluciones</text:span></text:p>
      <text:p text:style-name="P1"/>
      <text:p text:style-name="P1"><text:span text:style-name="T1">--- END OF TEMPLATE ---</text:span></text:p>
      <text:p text:style-name="P1"><text:soft-page-break/><text:span text:style-name="T2">Transform this text into a digital, automated, and trackable mobile app!</text:span></text:p>
      <text:p text:style-name="P1"><text:span text:style-name="T2">Visit: https://checklistguro.com/templates/hospitality/restaurant-opening-checklist-template</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7:14.918000000</meta:creation-date>
    <dc:date>2026-06-22T12:27:14.918000000</dc:date>
    <meta:document-statistic meta:table-count="0" meta:image-count="0" meta:object-count="0" meta:page-count="7" meta:paragraph-count="109" meta:word-count="911" meta:character-count="5683" meta:non-whitespace-character-count="4876"/>
    <meta:generator>LibreOffice/24.2.7.2$Linux_X86_64 LibreOffice_project/420$Build-2</meta:generator>
  </office:meta>
</office:document-meta>
</file>