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7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33c56655ea55f571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et autorisations préalables à l'ouvertu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 du plan d'affaires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ructure juridique (SARL, entreprise individuelle, etc.) (SELECTION options: Entreprise individuelle, Partenariat</text:p>
            <text:p>, SARL, Entrepr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nstitution/d'immatricu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s de démarrage estim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la licence commercial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licence de vente d'alcool (le cas échéant)</text:p>
            <text:p> (SELECTION options: appliqué, Approuvé, Refusé, Non requi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conformité au plan d'urbanis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eption et construction de restaura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de la salle à mang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aménagement de la cuis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s d'architectu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a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x de revêtement de sol (SELECTION options: Carrelage, Bois, Bét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es travaux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fonctionnalités de conformité en matière d'accessibilit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inv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'assiet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uver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lonnage de la température du fo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frigérate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désinfection du lave-vaisselle (SELECTION options: Acceptable, Nécessite un ajust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s d'inventaire vérifiées (SELECTION options: Mercerie, Produire, Laiterie, Viande et volaille, Boisson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nuels d'utilisation (p. ex. four, réfrigérateur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ffectifs et 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mployés embauch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finalisation des documents RH (SELECTION options: Complète, En cours, Non démarré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lan du programme de formation initial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formation initiale à l'hygiène alimentai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ules de formation suivis (sélectionnez toutes les options pertinentes)</text:p>
            <text:p> (SELECTION options: Service clientèle, Sécurité alimentaire, Système de point de vente, Connaissance de la carte, Procédures d'ouverture/de ferme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siers de formation des employés (Téléchargement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distribution uniforme (SELECTION options: Complète, En cours</text:p>
            <text:p>, Pas commenc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responsable de la form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nus et recet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 la recette complète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 de menu exemple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par plat (moyen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sur les allergènes examinées et vérifiée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 de tarification des menus approuvée ? (SELECTION options: Oui., Non., En atten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trictions alimentaires prises en compte ? (SELECTION options: Végétarien</text:p>
            <text:p>, Végétalien</text:p>
            <text:p>, Sans gluten, Sans produits laitiers, Sans noi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ajustements du menu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e point de v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du système de caiss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intégration du processeur de paiement (SELECTION options: intégré(e), Partiellement intégré(e), Non intégr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paiements acceptés (SELECTION options: Espèces, Carte de crédit, Carte bancaire, Paiements mobiles (par exemple, Apple Pay, Google Pa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auvegarde du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accès et les autorisations utilis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e la fonctionnalité Mode Hors Ligne (SELECTION options: Passé, Échoué, Non test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mptes utilisateurs créé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aux normes de santé et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de manutentionnaire obtenus ? (SELECTION options: Oui., Non.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e l'extin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raitement antiparasi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de contact en cas d'urgence et plan d'évac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 du service de santé satisfaites (cochez toutes les cases pertinentes) (SELECTION options: Approbation de la source d'eau, Élimination des déchets approuvée, Système de ventilation certifié, Installation de graisseurs, Certification des machines à glaç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permis de sant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usse de premiers secours approvisionnée et accessible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et phase de pré-lanc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jectif de nombre d'abonnés sur les réseaux sociaux (pré-lanceme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message sur les réseaux sociaux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ux marketing utilisés (par exemple, Instagram, Facebook, journal local) (SELECTION options: Instagram, Facebook, Quotidien local, Marketing par courriel</text:p>
            <text:p>, Radio locale, Site web / Blog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u plan marketing de pré-lanc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el marketing (par exemple, dépliants, visuels pour les médias sociaux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ratégie de relations publiques - Type de prospection (SELECTION options: Communiqués de presse, Marketing d'influence</text:p>
            <text:p>, Engagement communautaire local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communiqué de press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es accords de collaboration avec les influenceurs (le cas échéan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ite finale et vér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sanitair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de sécurité incendie planifi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l'inspection du système de suppression d'incendie (SELECTION options: Passez., Échouer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unités de réfrigération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 Contrôleur Hygiène et Salubr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la visite guidée (SELECTION options: Prêt à ouvrir, Petites corrections nécessaires, Corrections majeures nécess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rapport d'inspection de sécurité incendi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pour l'ouverture de la sais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ouverture prév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ponsable d'équipe (mati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initial de la caiss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âches de préparation terminées (Cocher les cases pertinentes)</text:p>
            <text:p> (SELECTION options: Station café/boissons prête, Préparation de la cuisine terminée., Postes de travail configurés, Musique/Ambiance : On, Panneaux extérieurs visibl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sur les premiers retours clients (première heur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a première mise en servic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lients servis (première he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imprévus et solu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