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OUVERTURE D'UN RESTAURANT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TION ET AUTORISATIONS PRÉALABLES À L'OUVERTURE ---</text:span></text:p>
      <text:p text:style-name="P1"><text:span text:style-name="T2">[ ] Résumé du plan d'affaires</text:span></text:p>
      <text:p text:style-name="P1"/>
      <text:p text:style-name="P1"><text:span text:style-name="T2">[ ] Structure juridique (SARL, entreprise individuelle, etc.) (Entreprise individuelle, Partenariat</text:span></text:p>
      <text:p text:style-name="P1"><text:span text:style-name="T2">, SARL, Entreprise)</text:span></text:p>
      <text:p text:style-name="P1"><text:span text:style-name="T2">[ ] Date de constitution/d'immatriculation</text:span></text:p>
      <text:p text:style-name="P1"><text:span text:style-name="T2">[ ] Coûts de démarrage estimés</text:span></text:p>
      <text:p text:style-name="P1"><text:span text:style-name="T2">[ ] Copie de la licence commerciale</text:span></text:p>
      <text:p text:style-name="P1"><text:span text:style-name="T2">[ ] Statut de la licence de vente d'alcool (le cas échéant)</text:span></text:p>
      <text:p text:style-name="P1"><text:span text:style-name="T2"><text:s/>(appliqué, Approuvé, Refusé, Non requis.)</text:span></text:p>
      <text:p text:style-name="P1"><text:span text:style-name="T2">[ ] Vérification de la conformité au plan d'urbanisme</text:span></text:p>
      <text:p text:style-name="P1"/>
      <text:p text:style-name="P1"><text:span text:style-name="T1">--- CONCEPTION ET CONSTRUCTION DE RESTAURANTS ---</text:span></text:p>
      <text:p text:style-name="P1"><text:span text:style-name="T2">[ ] Superficie de la salle à manger</text:span></text:p>
      <text:p text:style-name="P1"><text:soft-page-break/><text:span text:style-name="T2">[ ] Description détaillée de l'aménagement de la cuisine</text:span></text:p>
      <text:p text:style-name="P1"><text:span text:style-name="T2">[ ] Plans d'architecture</text:span></text:p>
      <text:p text:style-name="P1"><text:span text:style-name="T2">[ ] Nombre de tables</text:span></text:p>
      <text:p text:style-name="P1"><text:span text:style-name="T2">[ ] Matériaux de revêtement de sol (Carrelage, Bois, Béton, Autre)</text:span></text:p>
      <text:p text:style-name="P1"><text:span text:style-name="T2">[ ] Fin des travaux prévue</text:span></text:p>
      <text:p text:style-name="P1"><text:span text:style-name="T2">[ ] Description des fonctionnalités de conformité en matière d'accessibilité</text:span></text:p>
      <text:p text:style-name="P1"/>
      <text:p text:style-name="P1"><text:span text:style-name="T1">--- ÉQUIPEMENT ET INVENTAIRE ---</text:span></text:p>
      <text:p text:style-name="P1"><text:span text:style-name="T2">[ ] Quantité d'assiettes</text:span></text:p>
      <text:p text:style-name="P1"><text:span text:style-name="T2">[ ] Nombre de couverts</text:span></text:p>
      <text:p text:style-name="P1"><text:span text:style-name="T2">[ ] Étalonnage de la température du four (Celsius)</text:span></text:p>
      <text:p text:style-name="P1"><text:span text:style-name="T2">[ ] Température du réfrigérateur (Celsius)</text:span></text:p>
      <text:p text:style-name="P1"><text:span text:style-name="T2">[ ] Niveau de désinfection du lave-vaisselle (Acceptable, Nécessite un ajustement)</text:span></text:p>
      <text:p text:style-name="P1"><text:span text:style-name="T2">[ ] Catégories d'inventaire vérifiées (Mercerie, Produire, Laiterie, Viande et volaille, Boissons)</text:span></text:p>
      <text:p text:style-name="P1"><text:span text:style-name="T2">[ ] Manuels d'utilisation (p. ex. four, réfrigérateur)</text:span></text:p>
      <text:p text:style-name="P1"/>
      <text:p text:style-name="P1"/>
      <text:p text:style-name="P1"><text:span text:style-name="T1">--- EFFECTIFS ET FORMATION ---</text:span></text:p>
      <text:p text:style-name="P1"><text:span text:style-name="T2">[ ] Nombre d'employés embauchés</text:span></text:p>
      <text:p text:style-name="P1"><text:span text:style-name="T2">[ ] Statut de la finalisation des documents RH (Complète, En cours, Non démarré</text:span></text:p>
      <text:p text:style-name="P1"><text:span text:style-name="T2">)</text:span></text:p>
      <text:p text:style-name="P1"><text:soft-page-break/><text:span text:style-name="T2">[ ] Bilan du programme de formation initial</text:span></text:p>
      <text:p text:style-name="P1"/>
      <text:p text:style-name="P1"><text:span text:style-name="T2">[ ] Date de la formation initiale à l'hygiène alimentaire</text:span></text:p>
      <text:p text:style-name="P1"><text:span text:style-name="T2">[ ] Modules de formation suivis (sélectionnez toutes les options pertinentes)</text:span></text:p>
      <text:p text:style-name="P1"><text:span text:style-name="T2"><text:s/>(Service clientèle, Sécurité alimentaire, Système de point de vente, Connaissance de la carte, Procédures d'ouverture/de fermeture)</text:span></text:p>
      <text:p text:style-name="P1"><text:span text:style-name="T2">[ ] Dossiers de formation des employés (Téléchargement)</text:span></text:p>
      <text:p text:style-name="P1"/>
      <text:p text:style-name="P1"><text:span text:style-name="T2">[ ] Statut de distribution uniforme (Complète, En cours</text:span></text:p>
      <text:p text:style-name="P1"><text:span text:style-name="T2">, Pas commencé)</text:span></text:p>
      <text:p text:style-name="P1"><text:span text:style-name="T2">[ ] Nom du responsable de la formation</text:span></text:p>
      <text:p text:style-name="P1"/>
      <text:p text:style-name="P1"><text:span text:style-name="T1">--- MENUS ET RECETTES ---</text:span></text:p>
      <text:p text:style-name="P1"><text:span text:style-name="T2">[ ] Documentation de la recette complète ?</text:span></text:p>
      <text:p text:style-name="P1"><text:span text:style-name="T2">[ ] Fichier de menu exemple (PDF)</text:span></text:p>
      <text:p text:style-name="P1"><text:span text:style-name="T2">[ ] Coût par plat (moyenne)</text:span></text:p>
      <text:p text:style-name="P1"><text:span text:style-name="T2">[ ] Informations sur les allergènes examinées et vérifiées ?</text:span></text:p>
      <text:p text:style-name="P1"><text:span text:style-name="T2">[ ] Stratégie de tarification des menus approuvée ? (Oui., Non., En attente)</text:span></text:p>
      <text:p text:style-name="P1"><text:span text:style-name="T2">[ ] Restrictions alimentaires prises en compte ? (Végétarien</text:span></text:p>
      <text:p text:style-name="P1"><text:span text:style-name="T2">, Végétalien</text:span></text:p>
      <text:p text:style-name="P1"><text:span text:style-name="T2">, Sans gluten, Sans produits laitiers, Sans noix)</text:span></text:p>
      <text:p text:style-name="P1"><text:span text:style-name="T2">[ ] Notes sur les ajustements du menu (le cas échéant)</text:span></text:p>
      <text:p text:style-name="P1"><text:soft-page-break/></text:p>
      <text:p text:style-name="P1"><text:span text:style-name="T1">--- SYSTÈME DE POINT DE VENTE ---</text:span></text:p>
      <text:p text:style-name="P1"><text:span text:style-name="T2">[ ] Version du système de caisse</text:span></text:p>
      <text:p text:style-name="P1"><text:span text:style-name="T2">[ ] Statut de l'intégration du processeur de paiement (intégré(e), Partiellement intégré(e), Non intégré</text:span></text:p>
      <text:p text:style-name="P1"><text:span text:style-name="T2">)</text:span></text:p>
      <text:p text:style-name="P1"><text:span text:style-name="T2">[ ] Types de paiements acceptés (Espèces, Carte de crédit, Carte bancaire, Paiements mobiles (par exemple, Apple Pay, Google Pay))</text:span></text:p>
      <text:p text:style-name="P1"><text:span text:style-name="T2">[ ] Date de la dernière sauvegarde du système</text:span></text:p>
      <text:p text:style-name="P1"><text:span text:style-name="T2">[ ] Notes sur l'accès et les autorisations utilisateur</text:span></text:p>
      <text:p text:style-name="P1"><text:span text:style-name="T2">[ ] Test de la fonctionnalité Mode Hors Ligne (Passé, Échoué, Non testé(e))</text:span></text:p>
      <text:p text:style-name="P1"><text:span text:style-name="T2">[ ] Nombre de comptes utilisateurs créés</text:span></text:p>
      <text:p text:style-name="P1"/>
      <text:p text:style-name="P1"><text:span text:style-name="T1">--- CONFORMITÉ AUX NORMES DE SANTÉ ET DE SÉCURITÉ ---</text:span></text:p>
      <text:p text:style-name="P1"><text:span text:style-name="T2">[ ] Permis de manutentionnaire obtenus ? (Oui., Non., En attente)</text:span></text:p>
      <text:p text:style-name="P1"><text:span text:style-name="T2">[ ] Date d'inspection de l'extincteur</text:span></text:p>
      <text:p text:style-name="P1"><text:span text:style-name="T2">[ ] Date du dernier traitement antiparasitaire</text:span></text:p>
      <text:p text:style-name="P1"><text:span text:style-name="T2">[ ] Informations de contact en cas d'urgence et plan d'évacuation</text:span></text:p>
      <text:p text:style-name="P1"><text:span text:style-name="T2">[ ] Exigences du service de santé satisfaites (cochez toutes les cases pertinentes) (Approbation de la source d'eau, Élimination des déchets approuvée, Système de ventilation certifié, Installation de graisseurs, Certification des machines à glaçons)</text:span></text:p>
      <text:p text:style-name="P1"><text:span text:style-name="T2">[ ] Copie du permis de santé</text:span></text:p>
      <text:p text:style-name="P1"><text:span text:style-name="T2">[ ] Trousse de premiers secours approvisionnée et accessible ? (Oui., Non.)</text:span></text:p>
      <text:p text:style-name="P1"/>
      <text:p text:style-name="P1"><text:span text:style-name="T1">--- MARKETING ET PHASE DE PRÉ-LANCEMENT ---</text:span></text:p>
      <text:p text:style-name="P1"><text:soft-page-break/><text:span text:style-name="T2">[ ] Objectif de nombre d'abonnés sur les réseaux sociaux (pré-lancement)</text:span></text:p>
      <text:p text:style-name="P1"/>
      <text:p text:style-name="P1"><text:span text:style-name="T2">[ ] Date du premier message sur les réseaux sociaux</text:span></text:p>
      <text:p text:style-name="P1"><text:span text:style-name="T2">[ ] Canaux marketing utilisés (par exemple, Instagram, Facebook, journal local) (Instagram, Facebook, Quotidien local, Marketing par courriel</text:span></text:p>
      <text:p text:style-name="P1"><text:span text:style-name="T2">, Radio locale, Site web / Blog, Autre)</text:span></text:p>
      <text:p text:style-name="P1"><text:span text:style-name="T2">[ ] Bilan du plan marketing de pré-lancement</text:span></text:p>
      <text:p text:style-name="P1"><text:span text:style-name="T2">[ ] Matériel marketing (par exemple, dépliants, visuels pour les médias sociaux)</text:span></text:p>
      <text:p text:style-name="P1"><text:span text:style-name="T2">[ ] Stratégie de relations publiques - Type de prospection (Communiqués de presse, Marketing d'influence</text:span></text:p>
      <text:p text:style-name="P1"><text:span text:style-name="T2">, Engagement communautaire local, Rien.)</text:span></text:p>
      <text:p text:style-name="P1"><text:span text:style-name="T2">[ ] Date du premier communiqué de presse</text:span></text:p>
      <text:p text:style-name="P1"><text:span text:style-name="T2">[ ] Détails des accords de collaboration avec les influenceurs (le cas échéant)</text:span></text:p>
      <text:p text:style-name="P1"/>
      <text:p text:style-name="P1"/>
      <text:p text:style-name="P1"><text:span text:style-name="T1">--- VISITE FINALE ET VÉRIFICATIONS ---</text:span></text:p>
      <text:p text:style-name="P1"><text:span text:style-name="T2">[ ] Date d'inspection sanitaire prévue</text:span></text:p>
      <text:p text:style-name="P1"><text:span text:style-name="T2">[ ] Heure de l'inspection de sécurité incendie planifiée</text:span></text:p>
      <text:p text:style-name="P1"><text:span text:style-name="T2">[ ] Résultat de l'inspection du système de suppression d'incendie (Passez., Échouer, En attente)</text:span></text:p>
      <text:p text:style-name="P1"><text:span text:style-name="T2">[ ] Température des unités de réfrigération (Fahrenheit)</text:span></text:p>
      <text:p text:style-name="P1"><text:span text:style-name="T2">[ ] Observations du Contrôleur Hygiène et Salubrité</text:span></text:p>
      <text:p text:style-name="P1"><text:span text:style-name="T2">[ ] Résultat de la visite guidée (Prêt à ouvrir, Petites corrections nécessaires, Corrections majeures nécessaires)</text:span></text:p>
      <text:p text:style-name="P1"><text:span text:style-name="T2">[ ] Copie du rapport d'inspection de sécurité incendie</text:span></text:p>
      <text:p text:style-name="P1"><text:soft-page-break/><text:span text:style-name="T2">[ ] Signature de l'inspecteur</text:span></text:p>
      <text:p text:style-name="P1"/>
      <text:p text:style-name="P1"><text:span text:style-name="T1">--- PROCÉDURES POUR L'OUVERTURE DE LA SAISON ---</text:span></text:p>
      <text:p text:style-name="P1"><text:span text:style-name="T2">[ ] Heure d'ouverture prévue</text:span></text:p>
      <text:p text:style-name="P1"><text:span text:style-name="T2">[ ] Responsable d'équipe (matin)</text:span></text:p>
      <text:p text:style-name="P1"/>
      <text:p text:style-name="P1"><text:span text:style-name="T2">[ ] Montant initial de la caisse</text:span></text:p>
      <text:p text:style-name="P1"><text:span text:style-name="T2">[ ] Tâches de préparation terminées (Cocher les cases pertinentes)</text:span></text:p>
      <text:p text:style-name="P1"><text:span text:style-name="T2"><text:s/>(Station café/boissons prête, Préparation de la cuisine terminée., Postes de travail configurés, Musique/Ambiance : On, Panneaux extérieurs visibles)</text:span></text:p>
      <text:p text:style-name="P1"><text:span text:style-name="T2">[ ] Notes sur les premiers retours clients (première heure)</text:span></text:p>
      <text:p text:style-name="P1"/>
      <text:p text:style-name="P1"><text:span text:style-name="T2">[ ] Date de la première mise en service</text:span></text:p>
      <text:p text:style-name="P1"/>
      <text:p text:style-name="P1"><text:span text:style-name="T2">[ ] Nombre de clients servis (première heure)</text:span></text:p>
      <text:p text:style-name="P1"><text:span text:style-name="T2">[ ] Problèmes imprévus et solu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taurant-ope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11.524000000</meta:creation-date>
    <dc:date>2026-06-22T12:55:11.524000000</dc:date>
    <meta:document-statistic meta:table-count="0" meta:image-count="0" meta:object-count="0" meta:page-count="6" meta:paragraph-count="101" meta:word-count="877" meta:character-count="5587" meta:non-whitespace-character-count="4808"/>
    <meta:generator>LibreOffice/24.2.7.2$Linux_X86_64 LibreOffice_project/420$Build-2</meta:generator>
  </office:meta>
</office:document-meta>
</file>