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6c864b52dafc5a3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przed otwarciem i pozw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planu biznesow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uktura działalności (spółka z ograniczoną odpowiedzialnością, jednoosobowa działalność gospodarcza, itp.) (SELECTION options: Działalność gospodarcza</text:p>
            <text:p>, Partnerstwo, Sp. z o.o., Korpor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łożenia/rejest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koszty uruchom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licencji działalności gospodarczej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licencji na sprzedaż alkoholu (jeśli dotyczy)</text:p>
            <text:p> (SELECTION options: Zastosowane, Zaakceptowane, Odmówiono.</text:p>
            <text:p>, Nie wymaga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zgodności z planem zagospodarowania przestrzenn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i budowa restaur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użytkowa jadaln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układu kuchn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y architektonicz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toł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podłogowy (SELECTION options: Płytka, Drewno, Beton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bud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funkcji zgodności z dostępnością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zapa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taler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estawów sztućc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acja temperatury piekarnika (stopnie Celsjusz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lodówki (stopnie Celsjusz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środka dezynfekującego w zmywarce (SELECTION options: Akceptowalne, Wymaga dopasowani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e kategorie zapasów (SELECTION options: Artykuły gospodarstwa domowego, Wytwarzaj.</text:p>
            <text:p>, Nabiał, Mięso i drób, Napoj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kcje Obsługi (np. piekarnik, lodówk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oby ludzkie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trudnionych pracownik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ypełnienia dokumentów kadrowych (SELECTION options: Gotowe., W trakcie realizacji, Nie rozpoczęt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gramu wstępnego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czątkowego szkolenia z zakresu higieny żywnoś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realizowane moduły szkoleniowe (zaznacz wszystkie, które mają zastosowanie)</text:p>
            <text:p> (SELECTION options: Obsługa Klienta, Bezpieczeństwo żywności, System POS, Wiedza o menu, Procedury otwierania/zamykan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Szkoleń Pracowników (Przesyłan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wnomierny Status Rozpowszechniania (SELECTION options: Uzupełniony., W trakcie realizacji, Nie rozpocz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Kierownika Szkole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u i przepi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kumentacja przepisu jest gotow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y Plik Menu (PD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 Porcji (Średni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alergenach zostały sprawdzone i potwierdzone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twierdzono strategię wyceny menu? (SELECTION options: Tak.</text:p>
            <text:p>, Nie., Ocze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ługiwane ograniczenia dietetyczne? (SELECTION options: Wegetariański, Wegański, Bezglutenowe, Bez nabiału, Bez orzech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wentualnych zmian w men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em POS (System Płatności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Systemu P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integracji procesora płatności (SELECTION options: Zintegrowany, Częściowo zintegrowany, Nie zintegr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eptowane metody płatności (SELECTION options: Gotówka, Karta kredytowa, Karta debetowa, Płatności mobilne (np. Apple Pay, Google Pa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wykonania kopii zapasowej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ępu użytkownika i uprawni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Funkcjonalności Trybu Offline (SELECTION options: Minął., Niepowodzenie.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tworzonych kont użytkownikó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wymaganiami BHP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zyskano pozwolenia dla pracowników obsługi żywności?</text:p>
            <text:p> (SELECTION options: Tak., Nie., W tok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izyty firmy dezynsekcyj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osobie kontaktowej w nagłych wypadkach oraz plan ewaku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łnione wymagania Sanepidu (zaznacz wszystkie właściwe): (SELECTION options: Zgoda na pobór wody, Zatwierdzone postępowanie z odpadami, Certyfikowany system wentylacji, Instalacja przepustu tłuszczowego, Certyfikacja Maszyn do Lo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zwolenia Zdrowotn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teczka pierwszej pomocy zaopatrzona i łatwo dostępna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i faza przedpremier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zdobycia obserwujących w mediach społecznościowych (przed premier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posta w mediach społeczności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ywane kanały marketingowe (np. Instagram, Facebook, lokalna gazeta) (SELECTION options: Instagram, Facebook, Lokalna gazeta, Marketing e-mailowy, Lokalne Radio, Strona internetowa / Blog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lanu marketingowego przedpremier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e materiały marketingowe (np. ulotki, grafiki do mediów społecznościowy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a PR – Rodzaj działań komunikacyjnych (SELECTION options: Komunikaty prasowe, Marketing influencerów, Zaangażowanie lokalnej społeczności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j konferencji pra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umów o współpracy z influencerami (jeśli dotyczą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e przeglądanie i inspek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kontroli sanitar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termin kontroli przeciwpożarow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przeglądu systemu gaśniczego (SELECTION options: Przejdź., Zawieść, W tok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gregatów chłodniczych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inspektora sanitarn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y wynik przejścia przez cały proces (SELECTION options: Gotowi do otwarcia, Wymagane drobne poprawki., Konieczne są poważne poprawk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raportu z kontroli przeciwpożarowej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otwarcia sezo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otwar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łożony Zmiany (Porane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w kasie fiskalnej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ykonane zadania przed otwarciem (Zaznacz wszystkie pasujące):</text:p>
            <text:p> (SELECTION options: Stacja z kawą i napojami gotowa.</text:p>
            <text:p>, Przygotowanie kuchni zakończone.</text:p>
            <text:p>, Stacje serwerowe ustawione., Muzyka/Otoczenie włączone, Widoczne oznakowanie zewnętrz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wstępnych opinii klientów (pierwsza godzi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j obsług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Obsłużonych Klientów (Pierwsza Godzi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spodziewane problemy i rozwiązani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