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OTWARCIA RESTAURACJ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OWANIE PRZED OTWARCIEM I POZWOLENIA ---</text:span></text:p>
      <text:p text:style-name="P1"><text:span text:style-name="T2">[ ] Streszczenie planu biznesowego</text:span></text:p>
      <text:p text:style-name="P1"><text:span text:style-name="T2">[ ] Struktura działalności (spółka z ograniczoną odpowiedzialnością, jednoosobowa działalność gospodarcza, itp.) (Działalność gospodarcza</text:span></text:p>
      <text:p text:style-name="P1"><text:span text:style-name="T2">, Partnerstwo, Sp. z o.o., Korporacja)</text:span></text:p>
      <text:p text:style-name="P1"><text:span text:style-name="T2">[ ] Data założenia/rejestracji</text:span></text:p>
      <text:p text:style-name="P1"><text:span text:style-name="T2">[ ] Szacunkowe koszty uruchomienia</text:span></text:p>
      <text:p text:style-name="P1"><text:span text:style-name="T2">[ ] Kopia licencji działalności gospodarczej</text:span></text:p>
      <text:p text:style-name="P1"><text:span text:style-name="T2">[ ] Status licencji na sprzedaż alkoholu (jeśli dotyczy)</text:span></text:p>
      <text:p text:style-name="P1"><text:span text:style-name="T2"><text:s/>(Zastosowane, Zaakceptowane, Odmówiono.</text:span></text:p>
      <text:p text:style-name="P1"><text:span text:style-name="T2">, Nie wymagane.)</text:span></text:p>
      <text:p text:style-name="P1"><text:span text:style-name="T2">[ ] Weryfikacja zgodności z planem zagospodarowania przestrzennego</text:span></text:p>
      <text:p text:style-name="P1"/>
      <text:p text:style-name="P1"><text:span text:style-name="T1">--- PROJEKTOWANIE I BUDOWA RESTAURACJI ---</text:span></text:p>
      <text:p text:style-name="P1"><text:span text:style-name="T2">[ ] Powierzchnia użytkowa jadalni</text:span></text:p>
      <text:p text:style-name="P1"><text:span text:style-name="T2">[ ] Szczegółowy opis układu kuchni</text:span></text:p>
      <text:p text:style-name="P1"><text:soft-page-break/><text:span text:style-name="T2">[ ] Plany architektoniczne</text:span></text:p>
      <text:p text:style-name="P1"><text:span text:style-name="T2">[ ] Liczba stołów</text:span></text:p>
      <text:p text:style-name="P1"><text:span text:style-name="T2">[ ] Materiał podłogowy (Płytka, Drewno, Beton, Inny)</text:span></text:p>
      <text:p text:style-name="P1"><text:span text:style-name="T2">[ ] Planowany termin zakończenia budowy</text:span></text:p>
      <text:p text:style-name="P1"><text:span text:style-name="T2">[ ] Opis funkcji zgodności z dostępnością.</text:span></text:p>
      <text:p text:style-name="P1"/>
      <text:p text:style-name="P1"><text:span text:style-name="T1">--- WYPOSAŻENIE I ZAPASY ---</text:span></text:p>
      <text:p text:style-name="P1"><text:span text:style-name="T2">[ ] Ilość talerzy</text:span></text:p>
      <text:p text:style-name="P1"><text:span text:style-name="T2">[ ] Liczba zestawów sztućców</text:span></text:p>
      <text:p text:style-name="P1"><text:span text:style-name="T2">[ ] Kalibracja temperatury piekarnika (stopnie Celsjusza)</text:span></text:p>
      <text:p text:style-name="P1"><text:span text:style-name="T2">[ ] Temperatura lodówki (stopnie Celsjusza)</text:span></text:p>
      <text:p text:style-name="P1"/>
      <text:p text:style-name="P1"><text:span text:style-name="T2">[ ] Poziom środka dezynfekującego w zmywarce (Akceptowalne, Wymaga dopasowania.</text:span></text:p>
      <text:p text:style-name="P1"><text:span text:style-name="T2">)</text:span></text:p>
      <text:p text:style-name="P1"><text:span text:style-name="T2">[ ] Sprawdzone kategorie zapasów (Artykuły gospodarstwa domowego, Wytwarzaj.</text:span></text:p>
      <text:p text:style-name="P1"><text:span text:style-name="T2">, Nabiał, Mięso i drób, Napoje)</text:span></text:p>
      <text:p text:style-name="P1"><text:span text:style-name="T2">[ ] Instrukcje Obsługi (np. piekarnik, lodówka)</text:span></text:p>
      <text:p text:style-name="P1"/>
      <text:p text:style-name="P1"/>
      <text:p text:style-name="P1"><text:span text:style-name="T1">--- ZASOBY LUDZKIE I SZKOLENIA ---</text:span></text:p>
      <text:p text:style-name="P1"><text:span text:style-name="T2">[ ] Liczba zatrudnionych pracowników</text:span></text:p>
      <text:p text:style-name="P1"><text:soft-page-break/><text:span text:style-name="T2">[ ] Status wypełnienia dokumentów kadrowych (Gotowe., W trakcie realizacji, Nie rozpoczęto.</text:span></text:p>
      <text:p text:style-name="P1"><text:span text:style-name="T2">)</text:span></text:p>
      <text:p text:style-name="P1"><text:span text:style-name="T2">[ ] Podsumowanie programu wstępnego szkolenia</text:span></text:p>
      <text:p text:style-name="P1"><text:span text:style-name="T2">[ ] Data początkowego szkolenia z zakresu higieny żywności</text:span></text:p>
      <text:p text:style-name="P1"><text:span text:style-name="T2">[ ] Zrealizowane moduły szkoleniowe (zaznacz wszystkie, które mają zastosowanie)</text:span></text:p>
      <text:p text:style-name="P1"><text:span text:style-name="T2"><text:s/>(Obsługa Klienta, Bezpieczeństwo żywności, System POS, Wiedza o menu, Procedury otwierania/zamykania)</text:span></text:p>
      <text:p text:style-name="P1"><text:span text:style-name="T2">[ ] Dokumenty Szkoleń Pracowników (Przesyłanie)</text:span></text:p>
      <text:p text:style-name="P1"/>
      <text:p text:style-name="P1"><text:span text:style-name="T2">[ ] Równomierny Status Rozpowszechniania (Uzupełniony., W trakcie realizacji, Nie rozpoczęte)</text:span></text:p>
      <text:p text:style-name="P1"><text:span text:style-name="T2">[ ] Nazwa Kierownika Szkoleń</text:span></text:p>
      <text:p text:style-name="P1"/>
      <text:p text:style-name="P1"><text:span text:style-name="T1">--- MENU I PRZEPISY ---</text:span></text:p>
      <text:p text:style-name="P1"><text:span text:style-name="T2">[ ] Czy dokumentacja przepisu jest gotowa?</text:span></text:p>
      <text:p text:style-name="P1"><text:span text:style-name="T2">[ ] Przykładowy Plik Menu (PDF)</text:span></text:p>
      <text:p text:style-name="P1"><text:span text:style-name="T2">[ ] Koszt Porcji (Średnia)</text:span></text:p>
      <text:p text:style-name="P1"/>
      <text:p text:style-name="P1"><text:span text:style-name="T2">[ ] Informacje o alergenach zostały sprawdzone i potwierdzone?</text:span></text:p>
      <text:p text:style-name="P1"><text:span text:style-name="T2">[ ] Czy zatwierdzono strategię wyceny menu? (Tak.</text:span></text:p>
      <text:p text:style-name="P1"><text:span text:style-name="T2">, Nie., Oczekujące)</text:span></text:p>
      <text:p text:style-name="P1"><text:span text:style-name="T2">[ ] Obsługiwane ograniczenia dietetyczne? (Wegetariański, Wegański, Bezglutenowe, Bez nabiału, Bez orzechów)</text:span></text:p>
      <text:p text:style-name="P1"><text:span text:style-name="T2">[ ] Uwagi dotyczące ewentualnych zmian w menu</text:span></text:p>
      <text:p text:style-name="P1"><text:soft-page-break/></text:p>
      <text:p text:style-name="P1"><text:span text:style-name="T1">--- SYSTEM POS (SYSTEM PŁATNOŚCI)</text:span></text:p>
      <text:p text:style-name="P1"><text:span text:style-name="T1"><text:s/>---</text:span></text:p>
      <text:p text:style-name="P1"><text:span text:style-name="T2">[ ] Wersja Systemu POS</text:span></text:p>
      <text:p text:style-name="P1"><text:span text:style-name="T2">[ ] Status integracji procesora płatności (Zintegrowany, Częściowo zintegrowany, Nie zintegrowane)</text:span></text:p>
      <text:p text:style-name="P1"><text:span text:style-name="T2">[ ] Akceptowane metody płatności (Gotówka, Karta kredytowa, Karta debetowa, Płatności mobilne (np. Apple Pay, Google Pay))</text:span></text:p>
      <text:p text:style-name="P1"><text:span text:style-name="T2">[ ] Data ostatniego wykonania kopii zapasowej systemu</text:span></text:p>
      <text:p text:style-name="P1"><text:span text:style-name="T2">[ ] Uwagi dotyczące dostępu użytkownika i uprawnień.</text:span></text:p>
      <text:p text:style-name="P1"><text:span text:style-name="T2">[ ] Test Funkcjonalności Trybu Offline (Minął., Niepowodzenie., Nietestowane)</text:span></text:p>
      <text:p text:style-name="P1"><text:span text:style-name="T2">[ ] Liczba utworzonych kont użytkowników</text:span></text:p>
      <text:p text:style-name="P1"/>
      <text:p text:style-name="P1"><text:span text:style-name="T1">--- ZGODNOŚĆ Z WYMAGANIAMI BHP ---</text:span></text:p>
      <text:p text:style-name="P1"><text:span text:style-name="T2">[ ] Uzyskano pozwolenia dla pracowników obsługi żywności?</text:span></text:p>
      <text:p text:style-name="P1"><text:span text:style-name="T2"><text:s/>(Tak., Nie., W toku.</text:span></text:p>
      <text:p text:style-name="P1"><text:span text:style-name="T2">)</text:span></text:p>
      <text:p text:style-name="P1"><text:span text:style-name="T2">[ ] Data ostatniej kontroli gaśnicy</text:span></text:p>
      <text:p text:style-name="P1"><text:span text:style-name="T2">[ ] Data ostatniej wizyty firmy dezynsekcyjnej</text:span></text:p>
      <text:p text:style-name="P1"><text:span text:style-name="T2">[ ] Informacje o osobie kontaktowej w nagłych wypadkach oraz plan ewakuacji</text:span></text:p>
      <text:p text:style-name="P1"><text:span text:style-name="T2">[ ] Spełnione wymagania Sanepidu (zaznacz wszystkie właściwe): (Zgoda na pobór wody, Zatwierdzone postępowanie z odpadami, Certyfikowany system wentylacji, Instalacja przepustu tłuszczowego, Certyfikacja Maszyn do Lodu)</text:span></text:p>
      <text:p text:style-name="P1"><text:span text:style-name="T2">[ ] Kopia Pozwolenia Zdrowotnego</text:span></text:p>
      <text:p text:style-name="P1"><text:span text:style-name="T2">[ ] Apteczka pierwszej pomocy zaopatrzona i łatwo dostępna? (Tak., Nie.)</text:span></text:p>
      <text:p text:style-name="P1"><text:soft-page-break/></text:p>
      <text:p text:style-name="P1"><text:span text:style-name="T1">--- MARKETING I FAZA PRZEDPREMIEROWA ---</text:span></text:p>
      <text:p text:style-name="P1"><text:span text:style-name="T2">[ ] Cel zdobycia obserwujących w mediach społecznościowych (przed premierą)</text:span></text:p>
      <text:p text:style-name="P1"><text:span text:style-name="T2">[ ] Data pierwszego posta w mediach społecznościowych</text:span></text:p>
      <text:p text:style-name="P1"><text:span text:style-name="T2">[ ] Wykorzystywane kanały marketingowe (np. Instagram, Facebook, lokalna gazeta) (Instagram, Facebook, Lokalna gazeta, Marketing e-mailowy, Lokalne Radio, Strona internetowa / Blog, Inny)</text:span></text:p>
      <text:p text:style-name="P1"><text:span text:style-name="T2">[ ] Podsumowanie planu marketingowego przedpremierowego</text:span></text:p>
      <text:p text:style-name="P1"><text:span text:style-name="T2">[ ] Przykładowe materiały marketingowe (np. ulotki, grafiki do mediów społecznościowych)</text:span></text:p>
      <text:p text:style-name="P1"><text:span text:style-name="T2">[ ] Strategia PR – Rodzaj działań komunikacyjnych (Komunikaty prasowe, Marketing influencerów, Zaangażowanie lokalnej społeczności, Żaden.)</text:span></text:p>
      <text:p text:style-name="P1"><text:span text:style-name="T2">[ ] Data pierwszej konferencji prasowej</text:span></text:p>
      <text:p text:style-name="P1"><text:span text:style-name="T2">[ ] Szczegóły umów o współpracy z influencerami (jeśli dotyczą)</text:span></text:p>
      <text:p text:style-name="P1"/>
      <text:p text:style-name="P1"><text:span text:style-name="T1">--- OSTATECZNE PRZEGLĄDANIE I INSPEKCJE ---</text:span></text:p>
      <text:p text:style-name="P1"><text:span text:style-name="T2">[ ] Zaplanowana data kontroli sanitarnej</text:span></text:p>
      <text:p text:style-name="P1"><text:span text:style-name="T2">[ ] Zaplanowany termin kontroli przeciwpożarowej</text:span></text:p>
      <text:p text:style-name="P1"><text:span text:style-name="T2">[ ] Wynik przeglądu systemu gaśniczego (Przejdź., Zawieść, W toku.</text:span></text:p>
      <text:p text:style-name="P1"><text:span text:style-name="T2">)</text:span></text:p>
      <text:p text:style-name="P1"><text:span text:style-name="T2">[ ] Temperatura agregatów chłodniczych (Fahrenheit)</text:span></text:p>
      <text:p text:style-name="P1"><text:span text:style-name="T2">[ ] Notatki inspektora sanitarnego</text:span></text:p>
      <text:p text:style-name="P1"><text:span text:style-name="T2">[ ] Ogólny wynik przejścia przez cały proces (Gotowi do otwarcia, Wymagane drobne poprawki., Konieczne są poważne poprawki.</text:span></text:p>
      <text:p text:style-name="P1"><text:span text:style-name="T2">)</text:span></text:p>
      <text:p text:style-name="P1"><text:span text:style-name="T2">[ ] Kopia raportu z kontroli przeciwpożarowej</text:span></text:p>
      <text:p text:style-name="P1"><text:soft-page-break/><text:span text:style-name="T2">[ ] Podpis Inspektora</text:span></text:p>
      <text:p text:style-name="P1"/>
      <text:p text:style-name="P1"><text:span text:style-name="T1">--- PROCEDURY OTWARCIA SEZONU ---</text:span></text:p>
      <text:p text:style-name="P1"><text:span text:style-name="T2">[ ] Zaplanowany czas otwarcia</text:span></text:p>
      <text:p text:style-name="P1"><text:span text:style-name="T2">[ ] Przełożony Zmiany (Poranek)</text:span></text:p>
      <text:p text:style-name="P1"><text:span text:style-name="T2">[ ] Początkowa kwota w kasie fiskalnej</text:span></text:p>
      <text:p text:style-name="P1"><text:span text:style-name="T2">[ ] Wykonane zadania przed otwarciem (Zaznacz wszystkie pasujące):</text:span></text:p>
      <text:p text:style-name="P1"><text:span text:style-name="T2"><text:s/>(Stacja z kawą i napojami gotowa.</text:span></text:p>
      <text:p text:style-name="P1"><text:span text:style-name="T2">, Przygotowanie kuchni zakończone.</text:span></text:p>
      <text:p text:style-name="P1"><text:span text:style-name="T2">, Stacje serwerowe ustawione., Muzyka/Otoczenie włączone, Widoczne oznakowanie zewnętrzne.)</text:span></text:p>
      <text:p text:style-name="P1"><text:span text:style-name="T2">[ ] Notatki z wstępnych opinii klientów (pierwsza godzina)</text:span></text:p>
      <text:p text:style-name="P1"><text:span text:style-name="T2">[ ] Data pierwszej obsługi</text:span></text:p>
      <text:p text:style-name="P1"><text:span text:style-name="T2">[ ] Liczba Obsłużonych Klientów (Pierwsza Godzina)</text:span></text:p>
      <text:p text:style-name="P1"/>
      <text:p text:style-name="P1"><text:span text:style-name="T2">[ ] Niespodziewane problemy i rozwiązani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taurant-ope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13.216000000</meta:creation-date>
    <dc:date>2026-06-22T13:19:13.216000000</dc:date>
    <meta:document-statistic meta:table-count="0" meta:image-count="0" meta:object-count="0" meta:page-count="6" meta:paragraph-count="106" meta:word-count="756" meta:character-count="5451" meta:non-whitespace-character-count="4795"/>
    <meta:generator>LibreOffice/24.2.7.2$Linux_X86_64 LibreOffice_project/420$Build-2</meta:generator>
  </office:meta>
</office:document-meta>
</file>