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5fa93f4314ed3fd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eamento e obtenção de licenças prévias à a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Plano de Negóc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utura Empresarial (Sociedade de Responsabilidade Limitada, Empresário em Nome Individual, etc.) (SELECTION options: Empresário em Nome Individual, Parceria, Sociedade de Responsabilidade Limitada, Corpor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stituição/Reg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s Estimados para o Início das Ativida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 licença comerci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ção da licença para venda de bebidas alcoólicas (se aplicável) (SELECTION options: Aplicado, Aprovado., Negado, Não é necessá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Conformidade com o Zoneam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to e construção de restaur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agem quadrada da área de refeiçõ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disposição da cozinh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as arquitetón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bel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ara revestimento de pisos (SELECTION options: Azulejo, Madeira, Concret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s obr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funcionalidades de acessibilidade e conformidad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e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pr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conjuntos de talhe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ção da Temperatura do Forno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frigorífico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higienização da máquina de lavar loiça (SELECTION options: Aceitável, Necessita de ajus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s de inventário verificadas. (SELECTION options: Artigos de mercearia não perecível, Produzir, Laticínios, Carne e aves, Beb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is de Instruções dos Equipamentos (por exemplo, forno, frigorífic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rutamento e 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contra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clusão dos documentos de Recursos Humanos (SELECTION options: Completo, Em andamento.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Currículo da Formação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reinamento inicial de certificação para manipuladores de aliment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Formação Concluídos (Selecione Todos os que se Aplicam) (SELECTION options: Atendimento ao cliente, Segurança Alimentar, Sistema de Ponto de Venda (PDV), Conhecimento sobre o menu, Procedimentos de abertura/encerr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s de Formação dos Colaboradores (Carreg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Distribuição Uniforme (SELECTION options: Completo, Em andamento.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Gestor de Form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 e Recei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documentação da receita está complet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o de ficheiro de menu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por Prato (Méd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ão sobre alergénios revista e confirmad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estratégia de preços do menu foi aprovada? (SELECTION options: Sim, Não.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ções alimentares atendidas? (SELECTION options: Vegetariano, Vegano(-a), Sem glúten, Sem laticínios, Sem frutos sec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justes no menu (se houv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Ponto de Venda (PDV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ão do sistema P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tegração do Processador de Pagamentos (SELECTION options: Integrado, Parcialmente Integrado, Não integr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Pagamento Aceites (SELECTION options: Dinheiro em espécie, Cartão de crédito, Cartão de Débito, Pagamentos por dispositivos móveis (por exemplo, Apple Pay, Google P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ópia de segurança do sistem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acesso e as permissões dos utiliza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a Funcionalidade do Modo Offline (SELECTION options: Aprovado(a), Falhou, Não tes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as de utilizador cri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dade com as normas de saúde 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tidas as licenças necessárias para o manuseio de alimentos? (SELECTION options: Sim, Não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Extintor de Incênd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tervenção de controlo de prag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 contato para emergências e plano de evacu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o Departamento de Saúde cumpridos (selecione todas as opções aplicáveis). (SELECTION options: Aprovação da fonte de água, Eliminação de resíduos aprovada., Sistema de Ventilação Certificado, Instalação de Separador de Gorduras, Certificação de Máquinas de Ge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 licença sanitár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kit de primeiros socorros está completo e é de fácil acesso? (SELECTION options: Sim.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 Fase de Pré-Lanç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número de seguidores nas redes sociais (antes do lança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imeira publicação nas redes sociai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is de marketing utilizados (por exemplo, Instagram, Facebook, jornal local) (SELECTION options: Instagram, Facebook, Jornal Local, Marketing por E-mail, Rádio Local, Site/Blog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Plano de Marketing Pré-Lanç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os de materiais de marketing (por exemplo, folhetos, gráficos para redes socia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égia de Relações Públicas — Tipo de abordagem/comunicação (SELECTION options: Comunicados de Imprensa, Marketing de Influenciadores, Envolvimento da comunidade local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imeiro comunicado de impren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s acordos de colaboração com influenciadores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Final e Verificação dos Últimos Detal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inspeção sanitá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 hora agendadas para a inspeção de segurança contra incê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Inspeção do Sistema de Combate a Incêndios (SELECTION options: Passar, Falhar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s Unidades de Refrigeração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o Inspetor de Saú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geral da análise/inspeção. (SELECTION options: Pronto para abrir., É necessário fazer pequenas correções., É necessário fazer grandes correçõ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Relatório de Inspeção de Segurança contra Incêndi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para o Dia de A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Abertura Prev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or de turno (manhã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inicial da gaveta de dinheir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fas de preparação para a abertura concluídas (marque todas as que se aplicam) (SELECTION options: Estação de café/bebidas pronta., Preparação da cozinha concluída., Conjunto de Estações de Servidor, Música/Ambiente ativado, Placas de sinalização externas visíve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Iniciais sobre o Feedback dos Clientes (Primeira Ho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imeiro serviç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lientes atendidos (primeira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nesperados Detetados e Soluções Encontrada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