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O DE LISTA DE VERIFICAÇÃO PARA A ABERTURA DE UM RESTAURANTE</text:span></text:p>
      <text:p text:style-name="P1"/>
      <text:p text:style-name="P1"><text:span text:style-name="T2">Created by ChecklistGuro (https://checklistguro.com)</text:span></text:p>
      <text:p text:style-name="P1"/>
      <text:p text:style-name="P1"/>
      <text:p text:style-name="P1"><text:span text:style-name="T1">--- PLANEAMENTO E OBTENÇÃO DE LICENÇAS PRÉVIAS À ABERTURA ---</text:span></text:p>
      <text:p text:style-name="P1"><text:span text:style-name="T2">[ ] Resumo do Plano de Negócios</text:span></text:p>
      <text:p text:style-name="P1"><text:span text:style-name="T2">[ ] Estrutura Empresarial (Sociedade de Responsabilidade Limitada, Empresário em Nome Individual, etc.) (Empresário em Nome Individual, Parceria, Sociedade de Responsabilidade Limitada, Corporação)</text:span></text:p>
      <text:p text:style-name="P1"><text:span text:style-name="T2">[ ] Data de Constituição/Registo</text:span></text:p>
      <text:p text:style-name="P1"><text:span text:style-name="T2">[ ] Custos Estimados para o Início das Atividades</text:span></text:p>
      <text:p text:style-name="P1"><text:span text:style-name="T2">[ ] Cópia da licença comercial.</text:span></text:p>
      <text:p text:style-name="P1"><text:span text:style-name="T2">[ ] Situação da licença para venda de bebidas alcoólicas (se aplicável) (Aplicado, Aprovado., Negado, Não é necessário.)</text:span></text:p>
      <text:p text:style-name="P1"><text:span text:style-name="T2">[ ] Verificação da Conformidade com o Zoneamento</text:span></text:p>
      <text:p text:style-name="P1"/>
      <text:p text:style-name="P1"><text:span text:style-name="T1">--- PROJETO E CONSTRUÇÃO DE RESTAURANTES ---</text:span></text:p>
      <text:p text:style-name="P1"><text:span text:style-name="T2">[ ] Metragem quadrada da área de refeições</text:span></text:p>
      <text:p text:style-name="P1"><text:span text:style-name="T2">[ ] Descrição detalhada da disposição da cozinha.</text:span></text:p>
      <text:p text:style-name="P1"><text:span text:style-name="T2">[ ] Plantas arquitetónicas</text:span></text:p>
      <text:p text:style-name="P1"><text:span text:style-name="T2">[ ] Número de tabelas</text:span></text:p>
      <text:p text:style-name="P1"><text:span text:style-name="T2">[ ] Material para revestimento de pisos (Azulejo, Madeira, Concreto, Outros)</text:span></text:p>
      <text:p text:style-name="P1"><text:soft-page-break/><text:span text:style-name="T2">[ ] Data prevista para a conclusão das obras.</text:span></text:p>
      <text:p text:style-name="P1"><text:span text:style-name="T2">[ ] Descrição das funcionalidades de acessibilidade e conformidade.</text:span></text:p>
      <text:p text:style-name="P1"/>
      <text:p text:style-name="P1"><text:span text:style-name="T1">--- EQUIPAMENTOS E INVENTÁRIO ---</text:span></text:p>
      <text:p text:style-name="P1"><text:span text:style-name="T2">[ ] Quantidade de pratos</text:span></text:p>
      <text:p text:style-name="P1"><text:span text:style-name="T2">[ ] Quantidade de conjuntos de talheres</text:span></text:p>
      <text:p text:style-name="P1"><text:span text:style-name="T2">[ ] Calibração da Temperatura do Forno (em graus Celsius)</text:span></text:p>
      <text:p text:style-name="P1"><text:span text:style-name="T2">[ ] Temperatura do frigorífico (em graus Celsius)</text:span></text:p>
      <text:p text:style-name="P1"><text:span text:style-name="T2">[ ] Nível de higienização da máquina de lavar loiça (Aceitável, Necessita de ajustes.)</text:span></text:p>
      <text:p text:style-name="P1"><text:span text:style-name="T2">[ ] Categorias de inventário verificadas. (Artigos de mercearia não perecível, Produzir, Laticínios, Carne e aves, Bebidas)</text:span></text:p>
      <text:p text:style-name="P1"><text:span text:style-name="T2">[ ] Manuais de Instruções dos Equipamentos (por exemplo, forno, frigorífico)</text:span></text:p>
      <text:p text:style-name="P1"/>
      <text:p text:style-name="P1"><text:span text:style-name="T1">--- RECRUTAMENTO E FORMAÇÃO ---</text:span></text:p>
      <text:p text:style-name="P1"><text:span text:style-name="T2">[ ] Número de funcionários contratados</text:span></text:p>
      <text:p text:style-name="P1"><text:span text:style-name="T2">[ ] Estado de conclusão dos documentos de Recursos Humanos (Completo, Em andamento., Não iniciado.)</text:span></text:p>
      <text:p text:style-name="P1"><text:span text:style-name="T2">[ ] Resumo do Currículo da Formação Inicial</text:span></text:p>
      <text:p text:style-name="P1"><text:span text:style-name="T2">[ ] Data do treinamento inicial de certificação para manipuladores de alimentos.</text:span></text:p>
      <text:p text:style-name="P1"><text:span text:style-name="T2">[ ] Módulos de Formação Concluídos (Selecione Todos os que se Aplicam) (Atendimento ao cliente, Segurança Alimentar, Sistema de Ponto de Venda (PDV), Conhecimento sobre o menu, Procedimentos de abertura/encerramento)</text:span></text:p>
      <text:p text:style-name="P1"><text:span text:style-name="T2">[ ] Registos de Formação dos Colaboradores (Carregar)</text:span></text:p>
      <text:p text:style-name="P1"><text:span text:style-name="T2">[ ] Estado da Distribuição Uniforme (Completo, Em andamento., Não iniciado.)</text:span></text:p>
      <text:p text:style-name="P1"><text:span text:style-name="T2">[ ] Nome do Gestor de Formação</text:span></text:p>
      <text:p text:style-name="P1"><text:soft-page-break/></text:p>
      <text:p text:style-name="P1"><text:span text:style-name="T1">--- MENU E RECEITAS ---</text:span></text:p>
      <text:p text:style-name="P1"><text:span text:style-name="T2">[ ] A documentação da receita está completa?</text:span></text:p>
      <text:p text:style-name="P1"><text:span text:style-name="T2">[ ] Exemplo de ficheiro de menu (PDF)</text:span></text:p>
      <text:p text:style-name="P1"><text:span text:style-name="T2">[ ] Custo por Prato (Média)</text:span></text:p>
      <text:p text:style-name="P1"><text:span text:style-name="T2">[ ] Informação sobre alergénios revista e confirmada?</text:span></text:p>
      <text:p text:style-name="P1"><text:span text:style-name="T2">[ ] A estratégia de preços do menu foi aprovada? (Sim, Não., Pendente)</text:span></text:p>
      <text:p text:style-name="P1"><text:span text:style-name="T2">[ ] Restrições alimentares atendidas? (Vegetariano, Vegano(-a), Sem glúten, Sem laticínios, Sem frutos secos.)</text:span></text:p>
      <text:p text:style-name="P1"><text:span text:style-name="T2">[ ] Notas sobre ajustes no menu (se houver)</text:span></text:p>
      <text:p text:style-name="P1"/>
      <text:p text:style-name="P1"><text:span text:style-name="T1">--- SISTEMA DE PONTO DE VENDA (PDV) ---</text:span></text:p>
      <text:p text:style-name="P1"><text:span text:style-name="T2">[ ] Versão do sistema POS</text:span></text:p>
      <text:p text:style-name="P1"><text:span text:style-name="T2">[ ] Estado da Integração do Processador de Pagamentos (Integrado, Parcialmente Integrado, Não integrado.)</text:span></text:p>
      <text:p text:style-name="P1"><text:span text:style-name="T2">[ ] Tipos de Pagamento Aceites (Dinheiro em espécie, Cartão de crédito, Cartão de Débito, Pagamentos por dispositivos móveis (por exemplo, Apple Pay, Google Pay))</text:span></text:p>
      <text:p text:style-name="P1"><text:span text:style-name="T2">[ ] Data da última cópia de segurança do sistema.</text:span></text:p>
      <text:p text:style-name="P1"><text:span text:style-name="T2">[ ] Notas sobre o acesso e as permissões dos utilizadores</text:span></text:p>
      <text:p text:style-name="P1"><text:span text:style-name="T2">[ ] Teste da Funcionalidade do Modo Offline (Aprovado(a), Falhou, Não testado.)</text:span></text:p>
      <text:p text:style-name="P1"><text:span text:style-name="T2">[ ] Número de contas de utilizador criadas</text:span></text:p>
      <text:p text:style-name="P1"/>
      <text:p text:style-name="P1"><text:span text:style-name="T1">--- CONFORMIDADE COM AS NORMAS DE SAÚDE E SEGURANÇA ---</text:span></text:p>
      <text:p text:style-name="P1"><text:span text:style-name="T2">[ ] Foram obtidas as licenças necessárias para o manuseio de alimentos? (Sim, Não, Pendente)</text:span></text:p>
      <text:p text:style-name="P1"><text:soft-page-break/><text:span text:style-name="T2">[ ] Data da Inspeção do Extintor de Incêndio</text:span></text:p>
      <text:p text:style-name="P1"><text:span text:style-name="T2">[ ] Data da última intervenção de controlo de pragas.</text:span></text:p>
      <text:p text:style-name="P1"><text:span text:style-name="T2">[ ] Informações de contato para emergências e plano de evacuação</text:span></text:p>
      <text:p text:style-name="P1"><text:span text:style-name="T2">[ ] Requisitos do Departamento de Saúde cumpridos (selecione todas as opções aplicáveis). (Aprovação da fonte de água, Eliminação de resíduos aprovada., Sistema de Ventilação Certificado, Instalação de Separador de Gorduras, Certificação de Máquinas de Gelo)</text:span></text:p>
      <text:p text:style-name="P1"><text:span text:style-name="T2">[ ] Cópia da licença sanitária.</text:span></text:p>
      <text:p text:style-name="P1"><text:span text:style-name="T2">[ ] O kit de primeiros socorros está completo e é de fácil acesso? (Sim., Não)</text:span></text:p>
      <text:p text:style-name="P1"/>
      <text:p text:style-name="P1"><text:span text:style-name="T1">--- MARKETING E FASE DE PRÉ-LANÇAMENTO ---</text:span></text:p>
      <text:p text:style-name="P1"><text:span text:style-name="T2">[ ] Objetivo de número de seguidores nas redes sociais (antes do lançamento)</text:span></text:p>
      <text:p text:style-name="P1"><text:span text:style-name="T2">[ ] Data da primeira publicação nas redes sociais.</text:span></text:p>
      <text:p text:style-name="P1"><text:span text:style-name="T2">[ ] Canais de marketing utilizados (por exemplo, Instagram, Facebook, jornal local) (Instagram, Facebook, Jornal Local, Marketing por E-mail, Rádio Local, Site/Blog, Outros)</text:span></text:p>
      <text:p text:style-name="P1"><text:span text:style-name="T2">[ ] Resumo do Plano de Marketing Pré-Lançamento</text:span></text:p>
      <text:p text:style-name="P1"><text:span text:style-name="T2">[ ] Exemplos de materiais de marketing (por exemplo, folhetos, gráficos para redes sociais)</text:span></text:p>
      <text:p text:style-name="P1"><text:span text:style-name="T2">[ ] Estratégia de Relações Públicas — Tipo de abordagem/comunicação (Comunicados de Imprensa, Marketing de Influenciadores, Envolvimento da comunidade local, Nenhum)</text:span></text:p>
      <text:p text:style-name="P1"><text:span text:style-name="T2">[ ] Data do primeiro comunicado de imprensa</text:span></text:p>
      <text:p text:style-name="P1"><text:span text:style-name="T2">[ ] Detalhes dos acordos de colaboração com influenciadores (se aplicável)</text:span></text:p>
      <text:p text:style-name="P1"/>
      <text:p text:style-name="P1"><text:span text:style-name="T1">--- INSPEÇÃO FINAL E VERIFICAÇÃO DOS ÚLTIMOS DETALHES ---</text:span></text:p>
      <text:p text:style-name="P1"><text:span text:style-name="T2">[ ] Data prevista para a inspeção sanitária</text:span></text:p>
      <text:p text:style-name="P1"><text:span text:style-name="T2">[ ] Data e hora agendadas para a inspeção de segurança contra incêndios</text:span></text:p>
      <text:p text:style-name="P1"><text:span text:style-name="T2">[ ] Resultado da Inspeção do Sistema de Combate a Incêndios (Passar, Falhar, Pendente)</text:span></text:p>
      <text:p text:style-name="P1"><text:soft-page-break/><text:span text:style-name="T2">[ ] Temperatura das Unidades de Refrigeração (em graus Fahrenheit)</text:span></text:p>
      <text:p text:style-name="P1"><text:span text:style-name="T2">[ ] Observações do Inspetor de Saúde</text:span></text:p>
      <text:p text:style-name="P1"><text:span text:style-name="T2">[ ] Resultado geral da análise/inspeção. (Pronto para abrir., É necessário fazer pequenas correções., É necessário fazer grandes correções.)</text:span></text:p>
      <text:p text:style-name="P1"><text:span text:style-name="T2">[ ] Cópia do Relatório de Inspeção de Segurança contra Incêndios</text:span></text:p>
      <text:p text:style-name="P1"><text:span text:style-name="T2">[ ] Assinatura do Inspetor</text:span></text:p>
      <text:p text:style-name="P1"/>
      <text:p text:style-name="P1"><text:span text:style-name="T1">--- PROCEDIMENTOS PARA O DIA DE ABERTURA ---</text:span></text:p>
      <text:p text:style-name="P1"><text:span text:style-name="T2">[ ] Horário de Abertura Previsto</text:span></text:p>
      <text:p text:style-name="P1"><text:span text:style-name="T2">[ ] Gestor de turno (manhã)</text:span></text:p>
      <text:p text:style-name="P1"><text:span text:style-name="T2">[ ] Valor inicial da gaveta de dinheiro.</text:span></text:p>
      <text:p text:style-name="P1"><text:span text:style-name="T2">[ ] Tarefas de preparação para a abertura concluídas (marque todas as que se aplicam) (Estação de café/bebidas pronta., Preparação da cozinha concluída., Conjunto de Estações de Servidor, Música/Ambiente ativado, Placas de sinalização externas visíveis.)</text:span></text:p>
      <text:p text:style-name="P1"><text:span text:style-name="T2">[ ] Notas Iniciais sobre o Feedback dos Clientes (Primeira Hora)</text:span></text:p>
      <text:p text:style-name="P1"><text:span text:style-name="T2">[ ] Data do primeiro serviço.</text:span></text:p>
      <text:p text:style-name="P1"><text:span text:style-name="T2">[ ] Número de clientes atendidos (primeira hora)</text:span></text:p>
      <text:p text:style-name="P1"><text:span text:style-name="T2">[ ] Problemas Inesperados Detetados e Soluções Encontrada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restaurant-opening-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36.170000000</meta:creation-date>
    <dc:date>2026-07-08T11:27:36.170000000</dc:date>
    <meta:document-statistic meta:table-count="0" meta:image-count="0" meta:object-count="0" meta:page-count="5" meta:paragraph-count="90" meta:word-count="952" meta:character-count="6058" meta:non-whitespace-character-count="5195"/>
    <meta:generator>LibreOffice/24.2.7.2$Linux_X86_64 LibreOffice_project/420$Build-2</meta:generator>
  </office:meta>
</office:document-meta>
</file>