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65a1e7cf130c0ce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ning Plann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Structure (LLC, Sole Proprietorship, etc.) (SELECTION options: Sole Proprietorship, Partnership, LLC, 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orporation/Regist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up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usiness 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or License Status (if applicable) (SELECTION options: Applied, Approved, Deni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Ve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aurant Design &amp;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Dining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Kitchen Lay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ural Bluepri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Material (SELECTION options: Tile, Wood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mpletion of Con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ibility Compliance Feat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la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utlery S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 Temperature Calibration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Sanitizer Level (SELECTION options: Acceptable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ategories Checked (SELECTION options: Dry Goods, Produce, Dairy, Meat &amp; Poultry, Bever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nuals (e.g., Oven, Refrigerato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H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Paperwork Completion Status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Training Curricul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Food Handler Certification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elect All That Apply) (SELECTION options: Customer Service, Food Safety, Point of Sale (POS) System, Menu Knowledge, Opening/Closing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Record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 Distribution Status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Training Manag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u &amp; Recip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e Documentation Comple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Menu Fil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er Dish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en Information Reviewed &amp; Verifi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u Pricing Strategy Appro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Supported? (SELECTION options: Vegetarian, Vegan, Gluten-Free, Dairy-Free, Nut-F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nu Adjustment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rocessor Integration Status (SELECTION options: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ed Payment Types (SELECTION options: Cash, Credit Card, Debit Card, Mobile Payments (e.g., Apple Pay, Google Pa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ser Access and Permi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line Mode Functionality Test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Accounts Crea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lth &amp; Safe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Handler's Permits Obtain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and Evacu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 Department Requirements Met (select all that apply) (SELECTION options: Water Source Approval, Waste Disposal Approved, Ventilation System Certified, Grease Trap Installation, Ice Machine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Health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Stocked and Accessibl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e-Laun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Follower Goal (Pre-Lau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Social Media Po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tilized (e.g., Instagram, Facebook, Local Newspaper) (SELECTION options: Instagram, Facebook, Local Newspaper, Email Marketing, Local Radio, Website/Blo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-Launch Marketing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Marketing Materials (e.g., flyers, social media graphic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 Relations Strategy - Type of Outreach (SELECTION options: Press Releases, Influencer Marketing, Local Community Engage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Press Rele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Influencer Collaboration Agree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Walkthrough &amp;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Health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ire Safety 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Inspection Result (SELECTION options: Pass, Fail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ion Units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Health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Walkthrough Result (SELECTION options: Ready to Open, Minor Corrections Needed, Major Correction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ire Safety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ning Da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Ope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on Duty (Mor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Star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Opening Tasks Completed (Check all that apply) (SELECTION options: Coffee/Beverage Station Ready, Kitchen Prep Complete, Server Stations Set, Music/Ambience On, Exterior Signage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ustomer Feedback Notes (First Ho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s Served (First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xpected Issues Encountered &amp; Resolu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